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47in"/>
    </style:style>
    <style:style style:name="Table1" style:family="table" style:master-page-name="MP0">
      <style:table-properties style:width="5.9347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詐欺犯罪預防</text:p>
            <text:p text:style-name="內文"><draw:custom-shape svg:x="0in" svg:y="0in" svg:width="5.7680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    <text:p text:style-name="內文">刮刮樂彩券詐騙</text:p>
            <text:p text:style-name="內文">以公司名義郵寄刮刮樂彩券（中獎券）及廣告，收件人一刮皆中鉅額獎金，當被害人打電話查詢時，對方即以股票要上市或公司要擴大建廠或其他理由，而舉辦酬賓回饋活動，要求預付百分之十五稅金，匯入指定帳戶，復告以彩金需會員才能領取，要求再繳會費等方式詐財。</text:p>
            <text:p text:style-name="內文">防制之道</text:p>
            <text:p text:style-name="內文">1.戒除貪念，天下無白吃的午餐。</text:p>
            <text:p text:style-name="內文">2.向財稅機關（如國稅局）查詢該公司舉辦贈獎活動有無備案。</text:p>
            <text:p text:style-name="內文">3.依所得稅法規定，扣繳百分之十五之稅款時機為獎金或獎品（折合現金計算）給付得獎人之同時為之，並非先郵寄繳納稅款後，才給付獎金或獎品（應扣稅款未超過二千元，或得獎人非中華民國境內居住之個人時，則不必扣繳）。</text:p>
            <text:p text:style-name="內文">信用卡詐欺</text:p>
            <text:p text:style-name="內文">1.不肖商家乘消費者持卡消費刷卡之際，以側錄機取得卡號，據以偽、變造該信用卡盜刷</text:p>
            <text:p text:style-name="內文">2.以偽造、拾得他人遺失身分證，向銀行申請信用卡盜刷。</text:p>
            <text:p text:style-name="內文">3.利用信用卡在電腦網路購物消費，遭網路駭客入侵，繼而被冒用盜刷。</text:p>
            <text:p text:style-name="內文">防制之道</text:p>
            <text:p text:style-name="內文">1.店家刷卡時，持卡人除應注意刷卡單所載金額是否與消費金額相符外，並注意勿離視線之外，以防遭側錄機盜卡冒刷。</text:p>
            <text:p text:style-name="內文">2.網路購物請先做好網站和品牌徵信工作，刷卡付款時須瞭解有無加密保障措施（目前市面有此系統者有兩種，分別為ＳＥＴ、ＳＳＬ兩種加密機制），若無，最好採取現金付款，或取貨才付費方式。</text:p>
            <text:p text:style-name="內文">冒充身分詐欺</text:p>
            <text:p text:style-name="內文">假冒政府官員查報違建，可免拆除；冒用警察、刑警身分臨檢或辦案斂財；冒稱瓦斯公司檢查瓦斯表，騙取用戶開門行竊或行搶或強迫推銷瓦斯遮斷器；誑稱市府社工員發放老人年金，騙取存摺、印章，進而盜領存款；冒充星探向摘星族少女、少男騙取保證金、介紹費，或騙色；冒用身分證應徵公司會計。騙取公司章、盜領存款；佯稱為郵局工作人員，以存摺核對為由，騙取印鑑章盜領存款。</text:p>
            <text:p text:style-name="內文">防制之道</text:p>
            <text:p text:style-name="內文">1.要求出示身分證件，查驗是否屬實，必要時向相關單位求證，認為無誤後再開門。</text:p>
            <text:p text:style-name="內文">2.告知家人是類被騙之訊息，注意防範。</text:p>
            <text:p text:style-name="內文">金光黨詐騙</text:p>
            <text:p text:style-name="內文">二或三人一組，其中一人裝瘋賣傻並故意露出大把鈔票（假鈔）或金飾（假金飾），另一人以「不騙錢可惜」，「小包換大包」等人性弱點，激起被害人貪念，偕同至<text:soft-page-break/>郵局或金融機構領款後，再以「扮豬吃老虎」、「移花接木」等手法詐騙得手。</text:p>
            <text:p text:style-name="內文">防制之道</text:p>
            <text:p text:style-name="內文">1.提醒家中長者，領款應注意安全，並找家人陪同，對於不明人士之搭訕應小心提防。</text:p>
            <text:p text:style-name="內文">2.養成存款簿及印鑑章分開保管之習慣。</text:p>
            <text:p text:style-name="內文">博取同情詐欺</text:p>
            <text:p text:style-name="內文">1.謊稱其親人、朋友或同學突遭逢車禍或其他重大事故，急需用款。</text:p>
            <text:p text:style-name="內文">2.謊稱未婚或離婚，利用他人急於交友，尋找婚姻對象或續絃之際，以結婚、交友為餌，詐騙財物一走了之。</text:p>
            <text:p text:style-name="內文">3.佯稱重病、災變，開立捐款專戶，騙取大眾錢財。</text:p>
            <text:p text:style-name="內文">4.以某校友總會、知名企業、公益團體或民意代表，散發賑災傳單，利用民眾行善的心態詐騙財物。</text:p>
            <text:p text:style-name="內文">防制之道</text:p>
            <text:p text:style-name="內文">1.遇有是類情事，應先向親友、醫院探詢是否屬實。</text:p>
            <text:p text:style-name="內文">2.發覺被騙，請立即報案，以斷其詐騙行為。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詐欺犯罪預防</dc:title>
    <dc:subject/>
    <meta:initial-creator>usert</meta:initial-creator>
    <dc:creator>USER</dc:creator>
    <meta:creation-date>2022-04-21T03:53:00Z</meta:creation-date>
    <dc:date>2022-04-21T03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