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竊盜犯罪預防</text:p>
      <text:p text:style-name="內文"><draw:custom-shape svg:x="0in" svg:y="0in" svg:width="5.76806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內文">   <text:s/>自古以來，每一個國家都有竊盜問題。一般說來，小偷防不勝防，並且破案率不高，我們自有特加小心了。下面一些有關住宅小偷的常識，可供參考：</text:p>
      <text:p text:style-name="內文">一﹑關於小偷知多少</text:p>
      <text:p text:style-name="內文">  (一)小偷喜歡偷竊的對象</text:p>
      <text:p text:style-name="內文">    1.鄰居間不常往來，關係不密切，且無管理員、巡警、或守望相助組織的住宅區。</text:p>
      <text:p text:style-name="內文">    2.長時間全家外出，白天不在家，作息十分規律的家庭。</text:p>
      <text:p text:style-name="內文">    3.裝設豪華氣派的高級住宅或公寓。</text:p>
      <text:p text:style-name="內文">    4.貪圖一時方便，粗心大意，門窗未加上鎖的住宅、公寓。</text:p>
      <text:p text:style-name="內文">    5.鄰居正在建築中，搭有竹（鐵）架的住宅。</text:p>
      <text:p text:style-name="內文">    6.黃昏後仍無燈光的住宅。</text:p>
      <text:p text:style-name="內文">  (二)小偷侵入後的行動</text:p>
      <text:p text:style-name="內文">    1.進入房子後，多數小偷先搜主臥室、大櫃子裡的小櫃子，和床下、櫃子下、燈下等一般人不大注意的地方。</text:p>
      <text:p text:style-name="內文">    2.他們最喜歡拿走黃金現鈔及體積小、價值高、脫手容易的東西，如珠寶、首飾、名牌手錶、照相機、錄影機、音響、電視機等，甚至對小型保險箱櫃也很感興趣，整個搬走。</text:p>
      <text:p text:style-name="內文">  (三)小偷最感頭痛的防備</text:p>
      <text:p text:style-name="內文">    1.設有電子預警裝置，有訓練的狼犬、名貴複雜的門鎖，以及堅固牢靠的鐵門窗。</text:p>
      <text:p text:style-name="內文">    2.有附加裝置的大門、窗戶，同時又有多重鎖具的門窗。</text:p>
      <text:p text:style-name="內文">    3.由信譽良好的保全公司保險的房屋。</text:p>
      <text:p text:style-name="內文">    4.將家中貴重物品寄存保險公司，無物可偷的住宅。</text:p>
      <text:p text:style-name="內文"> </text:p>
      <text:p text:style-name="內文">二﹑竊盜案件之手段</text:p>
      <text:p text:style-name="內文">竊盜案件之犯罪手法可區分為七類，在各類型竊盜方式中以非毀越侵入竊盜(如順手牽羊、乘人不備、闖空間或伺機竊取等)所佔比例最高其次為車輛竊盜。</text:p>
      <text:p text:style-name="內文">(一)扒竊 <text:s/></text:p>
      <text:p text:style-name="內文">1.跟蹤扒竊</text:p>
      <text:p text:style-name="內文">2.擁擠時扒竊</text:p>
      <text:p text:style-name="內文">3.上下車行竊</text:p>
      <text:p text:style-name="內文">4.共犯掩護扒竊</text:p>
      <text:p text:style-name="內文">5.故意碰撞扒竊</text:p>
      <text:p text:style-name="內文">6.教唆扒竊</text:p>
      <text:p text:style-name="內文">7.衣物扒竊</text:p>
      <text:soft-page-break/>
      <text:p text:style-name="內文">8.割物行竊</text:p>
      <text:p text:style-name="內文">(二)內竊</text:p>
      <text:p text:style-name="內文">1.監守自盜</text:p>
      <text:p text:style-name="內文">2.親屬竊盜</text:p>
      <text:p text:style-name="內文">3.同屋行竊</text:p>
      <text:p text:style-name="內文">4.傭役或侍者行竊</text:p>
      <text:p text:style-name="內文">(三)侵入竊盜</text:p>
      <text:p text:style-name="內文">1.毀越侵入竊盜</text:p>
      <text:p text:style-name="內文">2.非毀越侵入竊盜</text:p>
      <text:p text:style-name="內文">(四)大搬家</text:p>
      <text:p text:style-name="內文">(五)竊盜保險櫃</text:p>
      <text:p text:style-name="內文">(六)車輛竊盜</text:p>
      <text:p text:style-name="內文">1.撬開(門啟)車門窗</text:p>
      <text:p text:style-name="內文">2.以車拖(搬)車</text:p>
      <text:p text:style-name="內文">3.偽稱試車</text:p>
      <text:p text:style-name="內文">4.租車行竊(藉機配鎖)</text:p>
      <text:p text:style-name="內文">5.修理工勾結</text:p>
      <text:p text:style-name="內文">6.打破車窗玻璃</text:p>
      <text:p text:style-name="內文">7.破壞車門把手</text:p>
      <text:p text:style-name="內文">8.破壞或撬開車鎖</text:p>
      <text:p text:style-name="內文">9.代客泊車</text:p>
      <text:p text:style-name="內文">10.接通電路竊車</text:p>
      <text:p text:style-name="內文"> </text:p>
      <text:p text:style-name="內文"><text:bookmark-start text:name="_Toc380649717"/>竊盜案件之處理<text:bookmark-end text:name="_Toc380649717"/></text:p>
      <text:p text:style-name="內文">一、偵查人員受理竊盜案件後之處理</text:p>
      <text:p text:style-name="內文">1.查訪要點</text:p>
      <text:p text:style-name="內文">(1).被害人</text:p>
      <text:p text:style-name="內文">請被害人詳列失竊物品數量、價值、型式、廠牌、出廠、號碼、顏色及特徵等相關資料以便印製失物查尋通報單，並請被害人提供失竊物品有關資料。</text:p>
      <text:p text:style-name="內文">請被害人提供可疑對象資料、有關雇用人員資料或經常在附近地區活動不良分子資料等情報線索。</text:p>
      <text:p text:style-name="內文">(2).證人</text:p>
      <text:p text:style-name="內文">請證人提供或描述涉嫌對象資料及線索。</text:p>
      <text:p text:style-name="內文">(3)其他</text:p>
      <text:p text:style-name="內文">前往當舖銀樓等銷贓場所查尋贓物。</text:p>
      <text:p text:style-name="內文">紀錄被竊經過細節、俾建立犯罪模式檔案</text:p>
      <text:p text:style-name="內文">通報各單位協查。</text:p>
      <text:p text:style-name="內文">2.蒐證要點</text:p>
      <text:soft-page-break/>
      <text:p text:style-name="內文">(1).蒐證處所</text:p>
      <text:p text:style-name="內文">犯罪地點。</text:p>
      <text:p text:style-name="內文">犯罪現場竊犯出口處。</text:p>
      <text:p text:style-name="內文">竊犯逃離現場路線。</text:p>
      <text:p text:style-name="內文">(2).蒐證標的</text:p>
      <text:p text:style-name="內文">竊犯遺留之跡證。</text:p>
      <text:p text:style-name="內文">竊犯竊盜工具。</text:p>
      <text:p text:style-name="內文">犯罪所得之物。</text:p>
      <text:p text:style-name="內文"> </text:p>
      <text:p text:style-name="內文">二、竊案被害人現場之處理與報案方式:</text:p>
      <text:p text:style-name="內文">    1.詳列失竊物品數量、價值、型式、廠牌、出廠、號碼、顏色及特徵等相關資料以便印製失物查尋通報單</text:p>
      <text:p text:style-name="內文">    2.平常應將重要電話號碼(如附近警察局、派出所、醫院等)寫在小紙片上,黏貼於電話機上。</text:p>
      <text:p text:style-name="內文">    3.如遭失竊,應保持現場完整(尤其竊賊觸摸過的地方),立即以「一一０」向警察單位報案處理。</text:p>
      <text:p text:style-name="內文">    4.財物失竊雖是遺憾之事,但如果因而引起家人的失和或恐懼心理,將更加划不來。故處理竊案時,應保持冷靜,家人間不可互相指責、吵架、或高聲叫囂,以免引起小孩極大驚慌感。</text:p>
      <text:p text:style-name="內文">    5.發現家裡失竊時,除立即報案外,並在事後走告守望相助組織、鄰居街坊,以提高警覺,加強防護。</text:p>
      <text:p text:style-name="內文">    6.親戚朋友或鄰居中,如有人失竊,應多加安慰,不要過份傷心,因金錢財物之損失並不比生命身體來得重要。</text:p>
      <text:p text:style-name="內文"> </text:p>
      <text:p text:style-name="內文">三、面臨竊賊處理方法</text:p>
      <text:p text:style-name="內文">面臨竊賊時注意事項:</text:p>
      <text:p text:style-name="內文">    1.大部分小偷目的在於金錢財物之取得,不會隨意傷人。因此應注意以下步驟:</text:p>
      <text:p text:style-name="內文">    (1)如於家中或無人處遭遇小偷時,應保持鎮靜,勿慌張失措。</text:p>
      <text:p text:style-name="內文">    (2)考量自己能力,如能對付竊賊,可打草驚蛇,製造聲響,警告竊賊,使其離去,再迅速報警處理。</text:p>
      <text:p text:style-name="內文">    (3)如不能對付竊賊,最好避免和他正面衝突。應記住:「金錢財物不比生命重要」,切忌以武器攻擊,可能反遭不幸。但要記住竊賊特徵,以及是否觸摸過任何物品,留下指紋。</text:p>
      <text:p text:style-name="內文">    (4)留心竊賊離去方向,及使用車輛牌照號碼。必要時立刻以筆記下,以防記憶不清或模糊。並迅速報警處理。</text:p>
      <text:p text:style-name="內文">    2.如在公共場所或人群眾多處及營業場所發現竊賊時,可立即喊賊,並要求現場民眾共同擒賊,而且迅速報警處理。</text:p>
      <text:p text:style-name="內文">    3.平常在家中,可置一防衛性木棍或鐵棍等,以備急需。</text:p>
      <text:soft-page-break/>
      <text:p text:style-name="內文">    4.遠親不如近鄰,平常應與鄰居守望相助,急難時可互相協助。如能以電鈴或防竊系統,與左右鄰居或守望相助崗亭或保全公司等相連接,小偷來時可暗中通知他們協助報警擒賊,或共同處理。</text:p>
      <text:p text:style-name="內文"> </text:p>
      <text:p text:style-name="內文"><text:bookmark-start text:name="_Toc380649718"/>竊盜案件之預防措施<text:bookmark-end text:name="_Toc380649718"/></text:p>
      <text:p text:style-name="內文">一、住宅防竊:</text:p>
      <text:p text:style-name="內文">   <text:s/>自古以來，每一個國家都有竊盜問題，尤其是住宅。一般說來，小偷防不勝防，並且破案率不高，為防止竊案之發生，下面一些有關住宅防竊的常識，可供參考：</text:p>
      <text:p text:style-name="內文">    (一)住宅防竊注意事項</text:p>
      <text:p text:style-name="內文">   <text:s/>儘管有很好防竊設備,仍不能保證不會被竊,下面幾個原則若能遵守,應可減少失竊機會:</text:p>
      <text:p text:style-name="內文">    1.外出時或每夜睡前,一定要檢查門窗並上鎖。</text:p>
      <text:p text:style-name="內文">    2.貴重物品不可放置明顯處,應妥加收藏。同時,若有可能,應做上暗號,或將它的特徵、型式、編號記下,或拍照存證。</text:p>
      <text:p text:style-name="內文">    3.家中如有防竊設備,就應充分利用,並經常檢修。</text:p>
      <text:p text:style-name="內文">    4.加裝門窗防竊裝置,所費不多,但卻非常有用。</text:p>
      <text:p text:style-name="內文">    5.外出或遠行時,佈置成像有人在家情形,並且盡量避免陌生人知道確實無人在家。</text:p>
      <text:p text:style-name="內文">    6.失竊後,不可因價值少或無信心追回而不報案;不報案時將使竊賊食髓知味,再來光顧。</text:p>
      <text:p text:style-name="內文">    7.公共照明或報案設備如有損毀故障,應立即報請檢修。</text:p>
      <text:p text:style-name="內文">    8.如有可能,日常生活之行為習慣和工作習慣,應避免一成不變,以免宵小有機可乘。</text:p>
      <text:p text:style-name="內文">    9.如裝有鐵門鐵窗,須考慮危難時之逃生孔道。選擇鐵材要粗厚,裝設要由內而外,並且不要留有空隙。</text:p>
      <text:p text:style-name="內文">(二)公寓與宿舍的防竊</text:p>
      <text:p text:style-name="內文">   <text:s/>公寓與宿舍的防竊，有以下幾點注意：</text:p>
      <text:p text:style-name="內文">    1.房舍門窗除採光和通風所需外，應儘量少設少開，以減少防竊上的困難。</text:p>
      <text:p text:style-name="內文">    2.應多與鄰居交往，彼此守望相助，減少被竊的機會。</text:p>
      <text:p text:style-name="內文">    3.公寓樓梯通往屋頂陽台的門，以及樓梯間三不管的地帶，常為竊賊來去的地方，應派人負責管理，或定時巡察。</text:p>
      <text:p text:style-name="內文">    4.配打住宅門窗鑰匙時，最好親自前往。</text:p>
      <text:p text:style-name="內文">    5.住宅附近如有陌生人打轉，行跡詭異，或有不明來路的車輛停放，需提高警覺。</text:p>
      <text:p text:style-name="內文">    6.送貨服務、家庭修繕人員按鈴或敲門時，應確定來人身份，不可隨便放入，進入屋裡後，最好親自陪同檢修。</text:p>
      <text:p text:style-name="內文">    7.大門應裝置「眼孔」和「門鍵」，以便開門前可辨別來人。避免敞開大門，<text:soft-page-break/>使外人有觀察屋裡陳設的機會。</text:p>
      <text:p text:style-name="內文">    8.家裡遇有外人按錯門鈴的現象時，須提高警覺，這可能就是竊賊投石問路，探查環境的方式。</text:p>
      <text:p text:style-name="內文">    9.電話常是竊賊打探的工具，故儘量少讓外人知道，接獲不明電話時，也不可透露家裡情形，以免竊賊所乘。</text:p>
      <text:p text:style-name="內文">   10.剛建立的新社區或住宅大廈，左右鄰居稀少，相識不多。除非必要，不必急著搬入，最好裝好防竊設施（裝設要由內而外），一切佈置妥當後，再行搬入。</text:p>
      <text:p text:style-name="內文">   11.房子改租他人時，應更換門鎖和防竊設備，並記下前房客家人的有關資料，租用他人房子時，上述措施也非常重要。</text:p>
      <text:p text:style-name="內文">   12.平時隨時攜帶的門鎖，不可亂丟，以免他人有意仿造，其後果將不堪設想。</text:p>
      <text:p text:style-name="內文">   13.購用家具、電器用品時，如經濟狀況許可，宜選購笨重體大、小偷不易搬動的為佳。</text:p>
      <text:p text:style-name="內文">   14.住家的外門應以實心木頭做成，空心的木材脆弱，易受竊賊破壞。</text:p>
      <text:p text:style-name="內文">   l5.裝設大型信箱，固可容納較多郵件，但應儘量避免可從窗口伸手或伸物打開自動門鎖。</text:p>
      <text:p text:style-name="內文">   16.夏天使用冷氣機時，應提高警覺，儘量避免一家人共處一室，使小偷有機乘虛而入。</text:p>
      <text:p text:style-name="內文">   17.好鎖是值得購用的，因為它使小偷花更多時間和精神，心理上感覺沮喪，也即增加被抓的機會。</text:p>
      <text:p text:style-name="內文">   18.活動樓梯不可隨便放在屋外，如無法收藏在屋內，也一定要上鎖。</text:p>
      <text:p text:style-name="內文">   19.鄰近如有蓋房子，竊賊常利用以觀察你的屋內，而後行竊，因此門禁及窗簾均需緊閉，以免小偷可打探和行竊。</text:p>
      <text:p text:style-name="內文">   20.通風口要儘量做得小，並加裝鐵條，以免小偷由此爬入作案；樓上排水管的裝設，也要做得不讓小偷有攀爬的立足點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竊盜犯罪預防</dc:title>
    <dc:description/>
    <dc:subject/>
    <meta:initial-creator>usert</meta:initial-creator>
    <dc:creator>USER</dc:creator>
    <meta:creation-date>2022-04-21T03:51:00Z</meta:creation-date>
    <dc:date>2022-04-21T03:51:00Z</dc:date>
    <meta:template xlink:href="Normal.dotm" xlink:type="simple"/>
    <meta:editing-cycles>2</meta:editing-cycles>
    <meta:editing-duration>PT0S</meta:editing-duration>
    <meta:document-statistic meta:page-count="5" meta:paragraph-count="7" meta:word-count="528" meta:character-count="3531" meta:row-count="25" meta:non-whitespace-character-count="3010"/>
  </office:meta>
</office:document-meta>
</file>