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47in"/>
    </style:style>
    <style:style style:name="Table1" style:family="table" style:master-page-name="MP0">
      <style:table-properties style:width="5.9347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7451in"/>
    </style:style>
    <style:style style:name="TableColumn8" style:family="table-column">
      <style:table-column-properties style:column-width="1.0048in"/>
    </style:style>
    <style:style style:name="TableColumn9" style:family="table-column">
      <style:table-column-properties style:column-width="4.018in"/>
    </style:style>
    <style:style style:name="Table6" style:family="table">
      <style:table-properties style:width="5.768in" fo:margin-left="0in" table:align="left"/>
    </style:style>
    <style:style style:name="TableRow10" style:family="table-row">
      <style:table-row-properties style:min-row-height="1.9687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14" style:family="table-row">
      <style:table-row-properties style:min-row-height="1.9687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18" style:family="table-row">
      <style:table-row-properties style:min-row-height="1.9687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1.9687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1.9687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min-row-height="1.9687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2.7562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1.9687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min-row-height="1.9687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1.9687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1.9687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54" style:family="table-row">
      <style:table-row-properties style:min-row-height="1.9687in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1.9687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62" style:family="table-row">
      <style:table-row-properties style:min-row-height="1.9687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1.9687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70" style:family="table-row">
      <style:table-row-properties style:min-row-height="1.9687in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1.9687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毒品犯罪預防</text:p>
            <text:p text:style-name="內文"><draw:custom-shape svg:x="0in" svg:y="0in" svg:width="5.76806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    <text:p text:style-name="內文">毒品的種類與相關罰則</text:p>
            <text:p text:style-name="內文">一、 依毒品危害防治條例規定？常見的毒品分為三級！</text:p>
            <text:p text:style-name="內文">第一級、海洛因、嗎啡、鴉片、古柯鹼及其相類製品。</text:p>
            <text:p text:style-name="內文">第二級、罌粟、古柯、大麻、安非他命、配西汀、潘他唑及其相類製品。</text:p>
            <text:p text:style-name="內文">第三級、西可巴比妥、異戊巴比妥、納洛芬及相類製品。</text:p>
            <text:p text:style-name="內文">二、與毒品有關的刑責：</text:p>
            <text:p text:style-name="內文">1.製造運輸販賣毒品可處五年以上徒刑．最高可處死刑或無期徒刑。</text:p>
            <text:p text:style-name="內文">2.意圖販賣而持有毒品可處三年以上徒刑，最高可處無期徒刑。</text:p>
            <text:p text:style-name="內文">3.強暴脅迫欺瞞或非法使人吸用毒品，可處五年以上徒刑．最高可處死刑及無期徒刑。</text:p>
            <text:p text:style-name="內文">4.引誘他人吸用毒品可處六個月以上十年以下之有期徒刑</text:p>
            <text:p text:style-name="內文">5.轉讓毒品最高可處七年以下有期徒刑。</text:p>
            <text:p text:style-name="內文">6.施用毒品最高可處五年以下有期徒刑。</text:p>
            <text:p text:style-name="內文">7.持有毒品最高可處三年以下有期徒刑。</text:p>
            <text:p text:style-name="內文">*毒品相關的刑責以第一級毒品刑罰最重，第二級毒品次之．第三級毒品最輕。</text:p>
            <text:p text:style-name="內文"><text:bookmark-start text:name="l2"/>吸毒的害處<text:bookmark-end text:name="l2"/></text:p>
            <text:p text:style-name="內文">毒品會對腦中樞神經造成影響「吸毒者為達到預期的效果．往往需要反覆增加使用量，常常會在不知不決覺的情況下過量使用．造成中毒現象，依賴毒品。一但終止或減少使用毒品，身體即會產生流淚、打哈欠、嘔吐、腹痛、痙攣、焦躁不安及強烈渴求藥<text:line-break/>物等戒斷症狀。</text:p>
            <text:p text:style-name="內文">吸毒成癮者在持續使用毒品的情況下．極難戒絕，終其一生難以擺脫毒品的束縛。除了會嚴重影響個人健康外．還會面臨失業、求職不易、朋友疏離、婚姻破裂、家庭破碎、自尊受創，而無法適應社會，甚至不惜以暴力或偷竊等不正當的手段謀財，以設法取得毒品，造成嚴重的社會問題。</text:p>
            <text:p text:style-name="內文"><text:bookmark-start text:name="l3"/>拒絕毒品的方法<text:bookmark-end text:name="l3"/></text:p>
            <text:p text:style-name="內文">方法一、勇敢說不，語氣堅定、面帶微笑。</text:p>
            <text:p text:style-name="內文">方法二、告訴提供者吸毒對健康的重大危害。</text:p>
            <text:p text:style-name="內文">方法三、告訴提供者毒癮發作的痛苦。</text:p>
            <text:p text:style-name="內文">方法四、告訴提供者吸毒是違法行為，並有刑責。</text:p>
            <text:p text:style-name="內文">方法五、建議做點別的事情。</text:p>
            <text:p text:style-name="內文">方法六、藉故離開現場。</text:p>
            <text:p text:style-name="內文">　</text:p>
            <text:p text:style-name="內文">毒品簡介</text:p>
            <text:p text:style-name="內文">　</text:p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soft-page-break/>
                  <text:p text:style-name="內文">鴉片</text:p>
                </table:table-cell>
                <table:table-cell table:style-name="TableCell12">
                  <text:p text:style-name="內文"> </text:p>
                </table:table-cell>
                <table:table-cell table:style-name="TableCell13">
                  <text:p text:style-name="內文">來源：罌粟(Papaver Somniferum)未成熟蒴果經割傷果皮後，滲出之白色乳汁乾燥凝固而得。含鴉片生物鹼約25種。</text:p>
                  <text:p text:style-name="內文">性狀：形狀不一，呈圓球形、扁餅形、磚塊或不規則形，呈棕色或黑色，俗稱阿芙蓉或福壽膏。</text:p>
                  <text:p text:style-name="內文">濫用方式：以附煙袋鍋之長管抽吸。</text:p>
                  <text:p text:style-name="內文">毒害：使用初有欣快感，無法集中精神，會產生夢幻現象。過量使用造成急性中毒，症狀包括昏、呼吸抑制、低血壓、瞳孔變小。具高度心理及生理依賴性，長期使用後停藥會發生渴求藥物、不安、流淚、流汗、流鼻水、易怒、發抖、惡寒、打冷顫、厭食、腹瀉、身體捲曲、抽筋等禁斷症。一旦成癮極難戒治。</text:p>
                </table:table-cell>
              </table:table-row>
              <table:table-row table:style-name="TableRow14">
                <table:table-cell table:style-name="TableCell15">
                  <text:p text:style-name="內文">嬰栗</text:p>
                </table:table-cell>
                <table:table-cell table:style-name="TableCell16">
                  <text:p text:style-name="內文"> </text:p>
                </table:table-cell>
                <table:table-cell table:style-name="TableCell17">
                  <text:p text:style-name="內文">來源：Papaver Somniferum L.基源植物，以印度與土耳其為兩大主要產地；亞洲方面，以中國泰國、寮國、緬甸邊境的金三角為主要非法種植地區。</text:p>
                  <text:p text:style-name="內文">性狀：一年生或二年生草木，花單一頂生型而美麗，花瓣四片呈白色、淡紅或紫紅，果實為蒴果呈卵狀球形或長橢圓形；種子不含嗎啡。</text:p>
                  <text:p text:style-name="內文">濫用方式：莖幹及葉含少量生物鹼，成熟枯乾後切成菸草吸食；未成熟蒴果割裂取其乳汁，乾燥凝固成鴉片後以附煙袋鍋之長管抽吸，未割裂蒴果成熟後乳汁自行凝固於果殼成為鴉片之原體。</text:p>
                </table:table-cell>
              </table:table-row>
              <table:table-row table:style-name="TableRow18">
                <table:table-cell table:style-name="TableCell19">
                  <text:p text:style-name="內文">海洛因</text:p>
                </table:table-cell>
                <table:table-cell table:style-name="TableCell20">
                  <text:p text:style-name="內文"> </text:p>
                </table:table-cell>
                <table:table-cell table:style-name="TableCell21">
                  <text:p text:style-name="內文">來源：源於鴉片，由嗎啡經乙醯化改變構造而得。</text:p>
                  <text:p text:style-name="內文">性狀：白色結晶粉末，街頭流行之品種純度不一，由淺棕色至白色；亦有混雜奶粉、糖或葡萄糖等物質。依純度不同而以一號、二號、三號、四號、海洛因區分。通常裝入小紙如包藥般包裝或以封口塑膠帶方式流通市面。<text:s/>濫用方式：口服、抽吸、鼻吸或注射。</text:p>
                  <text:p text:style-name="內文">毒害：使用初有欣快感，無法集中精神，會產生夢幻現象。過量使用造成急性中毒，症狀包括昏睡、呼吸抑制、低血壓、瞳孔變小。具高度心理及生理依賴性，長期使用後停藥會發生渴求藥物、不安、流淚、流汗、流鼻水、易怒、發抖、惡寒、打冷顫、厭食、腹瀉、身體捲曲、抽筋等禁斷症。一旦成癮極難戒治。</text:p>
                </table:table-cell>
              </table:table-row>
              <text:soft-page-break/>
              <table:table-row table:style-name="TableRow22">
                <table:table-cell table:style-name="TableCell23">
                  <text:p text:style-name="內文">海洛因磚</text:p>
                </table:table-cell>
                <table:table-cell table:style-name="TableCell24">
                  <text:p text:style-name="內文"> </text:p>
                </table:table-cell>
                <table:table-cell table:style-name="TableCell25">
                  <text:p text:style-name="內文">來源：源於鴉片，由嗎啡經乙醯化改變構造而得。</text:p>
                  <text:p text:style-name="內文">性狀：成分為高純度海洛因Heroin，呈塊狀白色結<text:s/>晶粉末，形狀如磚塊並常標示9 9 9<text:s/>標記以<text:s/>示高純度。</text:p>
                  <text:p text:style-name="內文">濫用方式：口服、抽吸、鼻吸或注射。用口吸入<text:s/>煙霧稱追龍。<text:s/><text:line-break/>毒害：使用初有欣快感，無法集中精神，會產生夢幻現象。過量使用造成急性中毒，症狀包括昏睡、呼吸抑制、低血壓、瞳孔變小。具高度心理及生理依賴性，長期使用後停藥會發生渴求藥物、不安、流淚、流汗、流鼻水、易怒、發抖、惡寒、打冷顫、厭食、腹瀉、身體捲曲、抽筋等禁斷症。一旦成癮極難戒治。</text:p>
                </table:table-cell>
              </table:table-row>
              <table:table-row table:style-name="TableRow26">
                <table:table-cell table:style-name="TableCell27">
                  <text:p text:style-name="內文">嗎啡</text:p>
                </table:table-cell>
                <table:table-cell table:style-name="TableCell28">
                  <text:p text:style-name="內文"> </text:p>
                </table:table-cell>
                <table:table-cell table:style-name="TableCell29">
                  <text:p text:style-name="內文">來源：由鴉片提煉的一種鴉片生物鹼。</text:p>
                  <text:p text:style-name="內文">性狀：具光澤無嗅味苦之極微細白色針狀結晶粉末。通常裝入小紙如包藥般包裝或以封口塑膠帶方式流通市面。</text:p>
                  <text:p text:style-name="內文">濫用方式：口服、抽吸、鼻吸或注射。</text:p>
                  <text:p text:style-name="內文">毒害：使用初有欣快感，無法集中精神，會產生夢幻現象。過量使用造成急性中毒，症狀包括昏睡、呼吸抑制、低血壓、瞳孔變小。具高度心理及生理依賴性，長期使用後停藥會發生渴求藥物、不安、流淚、流汗、流鼻水、易怒、發抖、惡寒、打冷顫、厭食、腹瀉、身體捲曲、抽筋等禁斷症。一旦成癮極難戒治。</text:p>
                </table:table-cell>
              </table:table-row>
              <table:table-row table:style-name="TableRow30">
                <table:table-cell table:style-name="TableCell31">
                  <text:p text:style-name="內文">速賜康</text:p>
                </table:table-cell>
                <table:table-cell table:style-name="TableCell32">
                  <text:p text:style-name="內文"> </text:p>
                </table:table-cell>
                <table:table-cell table:style-name="TableCell33">
                  <text:p text:style-name="內文">來源：化學合成。</text:p>
                  <text:p text:style-name="內文">性狀：錠劑、注射劑。主成分為pentazocine。</text:p>
                  <text:p text:style-name="內文">濫用方式：又稱孫悟空或速死坑。多以注射方式，常與嗎啡合併使用，作用加強極易成癮。</text:p>
                  <text:p text:style-name="內文">毒害：長期使用導致成癮，對肝、腎、中樞神經系統造成傷害，會產生違反社會秩序及法律之行為。具生理依賴性，停藥後之禁斷症狀類似巴比妥酸鹽鎮抑劑或酒癮。使用過量造成呼吸中樞抑制而致死。</text:p>
                </table:table-cell>
              </table:table-row>
              <text:soft-page-break/>
              <table:table-row table:style-name="TableRow34">
                <table:table-cell table:style-name="TableCell35">
                  <text:p text:style-name="內文">大麻</text:p>
                </table:table-cell>
                <table:table-cell table:style-name="TableCell36">
                  <text:p text:style-name="內文"> </text:p>
                </table:table-cell>
                <table:table-cell table:style-name="TableCell37">
                  <text:p text:style-name="內文">來源：基源植物為印度大麻(Cannabis Sativa L.var Indica Lamarck )生長於溫帶或熱帶氣候。</text:p>
                  <text:p text:style-name="內文">性狀：一年生植株為單一經草本，主根明顯；多年<text:s/>生植株形如灌木，以枝及根鬚為主；莖直立，密生細柔毛，掌狀深裂複葉，互生具長葉柄，莖下部葉對生，小葉3~9枚，披針形先<text:s/>端漸尖邊緣粗鋸齒，上下表皮有鐘乳體及腺毛。雌雄異株。主要成分<text:s/>(Tetrahydrocannabinoid,THC)富含於葉及雌花。大麻植物頂端之樹脂分泌物乾燥之大麻製劑，在中東及北非地區稱為Hashish，遠東地區稱Charas，為含大麻酚濃度最高者。濫用方式：吸煙或煙斗抽吸。</text:p>
                  <text:p text:style-name="內文">毒害：使用初有欣快感，劑量增加會引起懶散、意識混亂、無方向感、時空扭曲、動作協調差、記憶、思考、注意力、判斷力下降，稱為「動機缺乏症<text:s/>」。在生理上會造成頻脈、發汗、眼結膜紅腫、步履不穩、眼球震盪等影響。較強之<text:s/>Hashish製劑常有幻覺及精神病反應。精神分裂症病人如吸食大麻則會使精神病症狀加劇。大麻被認為是海洛因、古柯鹼等強烈藥物中毒者的入門藥物，常與酒精合併濫用。</text:p>
                </table:table-cell>
              </table:table-row>
              <table:table-row table:style-name="TableRow38">
                <table:table-cell table:style-name="TableCell39">
                  <text:p text:style-name="內文">大麻煙</text:p>
                </table:table-cell>
                <table:table-cell table:style-name="TableCell40">
                  <text:p text:style-name="內文"> </text:p>
                </table:table-cell>
                <table:table-cell table:style-name="TableCell41">
                  <text:p text:style-name="內文">來源：源於印度大麻。性狀：乾燥大麻煙為市面上較常見之型態。類似切<text:s/>碎乾草，灰綠色至棕灰色，主要混雜菸草捲呈香菸。濫用方式：吸菸或煙斗抽吸。</text:p>
                  <text:p text:style-name="內文">毒害：使用初有欣快感，劑量增加會引起懶散、意識混亂、無方向感、時空扭曲、動作協調差、記憶、思考、注意力、判斷力下降，稱為「動機缺乏症<text:s/>」。在生理上會造成頻脈、發汗、眼結膜紅腫、步履不穩、眼球震盪等影響。較強之<text:s/>Hashish製劑常有幻覺及精神病反應。精神分裂症病人如吸食大麻則會使精神病症狀加劇。大麻被認為是海洛因、古柯鹼等強烈藥物中毒者的入門藥物，常與酒精合併濫用。</text:p>
                </table:table-cell>
              </table:table-row>
              <table:table-row table:style-name="TableRow42">
                <table:table-cell table:style-name="TableCell43">
                  <text:p text:style-name="內文">大麻脂</text:p>
                </table:table-cell>
                <table:table-cell table:style-name="TableCell44">
                  <text:p text:style-name="內文"> </text:p>
                </table:table-cell>
                <table:table-cell table:style-name="TableCell45">
                  <text:p text:style-name="內文">來源：源於印度大麻。性狀：為黏而油性之物質，灰黃色至近乎黑色。效<text:s/>力最強，僅需少量即可產生強力效果。含大<text:s/>量主成分THC。</text:p>
                  <text:p text:style-name="內文">濫用方式：塗在香菸頂端或捲菸紙上。</text:p>
                  <text:p text:style-name="內文">毒害：使用初有欣快感，劑量增加會引起懶散、意識混亂、無方向感、時空扭曲、動作協調差、記憶、思考、注意力、判斷力下降，稱為「動機缺乏症<text:s/>」。在生理上會造成頻脈、發汗、眼結膜紅腫、步履不穩、<text:soft-page-break/>眼球震盪等影<text:s/>響。較強之<text:s/>Hashish製劑常有幻覺及精神病反應。精神分裂症病人如吸食大麻則會使精神病症狀加劇。大麻被認為是海洛因、古柯鹼等強烈藥物中毒者的入門藥物，長與酒精合併濫用。</text:p>
                </table:table-cell>
              </table:table-row>
              <text:soft-page-break/>
              <table:table-row table:style-name="TableRow46">
                <table:table-cell table:style-name="TableCell47">
                  <text:p text:style-name="內文">古柯鹼</text:p>
                </table:table-cell>
                <table:table-cell table:style-name="TableCell48">
                  <text:p text:style-name="內文"> </text:p>
                </table:table-cell>
                <table:table-cell table:style-name="TableCell49">
                  <text:p text:style-name="內文">來源：由古柯葉提煉而得，哥倫比亞、祕魯、玻利維亞、古巴為主要產地。美國及中南美洲為主要濫用地區。性狀：鹽酸古柯鹼(cocaine HC1)為無色或白色薄片狀結晶性粉末，味苦，具舌麻痺感，又稱為可卡因。</text:p>
                  <text:p text:style-name="內文">濫用方式：鼻吸、吸煙。</text:p>
                  <text:p text:style-name="內文">毒害：使用後產生興奮、發抖、心跳加速、血壓上升、被害妄想、幻覺。大量使用引起精神錯亂思想障礙，長期使用引起失眠、躁動或妄想性神經病。過量引起呼吸抑制。停藥之脫癮症狀與安非他命類似，包括精神呆滯、昏睡、易怒、煩躁不安、憂鬱，有自殺的傾向。</text:p>
                </table:table-cell>
              </table:table-row>
              <table:table-row table:style-name="TableRow50">
                <table:table-cell table:style-name="TableCell51">
                  <text:p text:style-name="內文">快克</text:p>
                </table:table-cell>
                <table:table-cell table:style-name="TableCell52">
                  <text:p text:style-name="內文"> </text:p>
                </table:table-cell>
                <table:table-cell table:style-name="TableCell53">
                  <text:p text:style-name="內文">來源：源於古柯鹼，由鹽酸古柯鹼混合氨水或發酵蘇打除鹽酸鹽而得。主要流行於美國。</text:p>
                  <text:p text:style-name="內文">性狀：稱為「霹靂」(crack)，微小卵石般結晶狀，由鹽酸古柯鹼轉製時所雜之雜質不易剔除，不是純的古柯鹼，含量約在40%～80%間甚至低於10%不等。</text:p>
                  <text:p text:style-name="內文">濫用方式：鼻吸或加熱後吸入煙霧。</text:p>
                  <text:p text:style-name="內文">毒害：使用後產生興奮、發抖、心跳加速、血壓上升、被害妄想、幻覺。大量使用引起精神錯亂思想障礙，長期使用引起失眠、躁動或妄想性神經病。過量引起呼吸抑制。停藥之脫癮症狀與安非他命類似，包括精神呆滯、昏睡、易怒、煩躁不安、憂鬱，有自殺的傾向。</text:p>
                </table:table-cell>
              </table:table-row>
              <text:soft-page-break/>
              <table:table-row table:style-name="TableRow54">
                <table:table-cell table:style-name="TableCell55">
                  <text:p text:style-name="內文">安非他命</text:p>
                </table:table-cell>
                <table:table-cell table:style-name="TableCell56">
                  <text:p text:style-name="內文"> </text:p>
                </table:table-cell>
                <table:table-cell table:style-name="TableCell57">
                  <text:p text:style-name="內文">來源：由鹽酸麻黃素合成。國內濫用之安非他命主要為甲基安非他命。性狀：純品為無色至淡黃色油狀物，其鹽酸鹽或硫酸鹽為微帶苦味之白色結晶體粉末。甲基安非他命鹽酸鹽結晶如細碎冰塊，匿稱冰塊(Ice)目前市面流通之<text:s/>包裝已由保濟丸瓶裝改為封口小塑膠袋裝。</text:p>
                  <text:p text:style-name="內文">濫用方式：口服、注射或鼻吸或與菸草混合後抽吸。</text:p>
                  <text:p text:style-name="內文">毒害：興奮中樞神經，雖具有欣快、警覺及抑制食慾之作用，重複使用會成癮，中毒症狀包括多話、頭痛、錯亂、高燒、血壓上升、盜汗、瞳孔放大、食慾喪失。大劑量使用引起精神錯亂，思想障礙，類似妄想性精神分裂症，多疑、幻聽、被害妄想等，長期使用導致器官性腦症候群。有高血壓及腦中風之危險。停用之脫癮症狀包括精神呆滯<text:s/>、昏睡、易怒、煩躁不安、憂鬱，有自殺之傾向。</text:p>
                </table:table-cell>
              </table:table-row>
              <table:table-row table:style-name="TableRow58">
                <table:table-cell table:style-name="TableCell59">
                  <text:p text:style-name="內文">M D M A</text:p>
                </table:table-cell>
                <table:table-cell table:style-name="TableCell60">
                  <text:p text:style-name="內文"> </text:p>
                </table:table-cell>
                <table:table-cell table:style-name="TableCell61">
                  <text:p text:style-name="內文">來源：為亞甲雙氧甲基安非他命之簡稱。為安非他命類似物質。性狀：白色藥片、膠囊，亦有粉紅色或其他顏色。俗稱忘我、亞當、狂喜、快<text:s/>樂丸。濫用方式：口服。</text:p>
                  <text:p text:style-name="內文">毒<text:s/>害：興奮中樞神經並具迷幻作用。食慾不振、牙關緊閉、噁心、肌肉痛、運動失調、流汗、心悸、疲倦及失眠。引起之毒性包括體溫過高、血管疾病、心律不整。致命的毒性包括橫紋肌溶解、散布性血管內凝集及急性腎衰竭。體溫過高為MDMA中毒主要特色，可高達攝氏43度，由於藥物作用加上脫水及身體奮力而造成的高體溫可致死。與安非他命及古柯鹼同，會產生心理依賴造成強迫性使用，引致抑鬱及精神錯亂，亦時有惶恐不安感，甚至自殺之傾向。由於中樞神經抑制能力減弱，加之易產生不會受傷害的幻想，濫用者往往對行為能力的安全性掉以輕心，造成意外。</text:p>
                </table:table-cell>
              </table:table-row>
              <table:table-row table:style-name="TableRow62">
                <table:table-cell table:style-name="TableCell63">
                  <text:p text:style-name="內文">紅中、青發</text:p>
                </table:table-cell>
                <table:table-cell table:style-name="TableCell64">
                  <text:p text:style-name="內文"> </text:p>
                </table:table-cell>
                <table:table-cell table:style-name="TableCell65">
                  <text:p text:style-name="內文">來源：屬巴比妥酸鹽製劑。性狀：白色帶苦味無氣味粉末，作成膠囊。</text:p>
                  <text:p text:style-name="內文">濫用方式：口服或注射。有時與酒精、安非他命、海洛因等混合使用，危險性增高。</text:p>
                  <text:p text:style-name="內文">毒害：抑制中樞神經，短期間低劑量服用大多產生鬆弛與安寧感，有時則感到興奮並可能出現思想障礙及動作不協調。重劑量使歡欣感加重，說話含糊行動笨拙，血壓下降及呼吸減慢的警訊常被忽略而導致呼吸<text:soft-page-break/>停止而死。長期服用導致失眠、長期疲勞、記憶力、判斷力及思想受損、抑鬱、情緒問題惡化、反應遲鈍、呼吸困難、暈眩。造成心理及生理依賴，耐藥性強，產生歡欣感之劑量與致死量差距甚微，長期大量使用者小量增加即可致死。停藥三至五天即有典型禁斷症狀出現，包括持續性抽搐、頭疼、噁心、嘔吐、肚子絞痛、發抖、失眠、躁動及姿態性低血壓。</text:p>
                </table:table-cell>
              </table:table-row>
              <text:soft-page-break/>
              <table:table-row table:style-name="TableRow66">
                <table:table-cell table:style-name="TableCell67">
                  <text:p text:style-name="內文">白板</text:p>
                </table:table-cell>
                <table:table-cell table:style-name="TableCell68">
                  <text:p text:style-name="內文"> </text:p>
                </table:table-cell>
                <table:table-cell table:style-name="TableCell69">
                  <text:p text:style-name="內文">來源：屬禁用之安眠鎮靜類製劑。</text:p>
                  <text:p text:style-name="內文">性狀：主成分為Methaqualone，白色結晶性粉末製成錠劑。</text:p>
                  <text:p text:style-name="內文">濫用方式：口服。常被混在酒精、鎮定劑、可待因及大麻中服用。</text:p>
                  <text:p text:style-name="內文">毒害：抑制中樞神經，成癮者服用後感到高潮式快感，隨之有平靜祥和感，發生感覺異常及異常出血現象、流鼻血、白血球稀少及再生不良性貧血等致命併發症。為達更大快感，增加劑量後產生之中毒現象如：全身痙攣式抽搐、肌張力增加、瞳孔放大、發抖、支氣管分泌及唾液增多，肺水腫。造成低血壓、呼吸抑制、休克現象，如未及時急救會導致死亡。停藥三至五天後產生頭痛、噁心、厭食、腹絞痛、發抖、失眠等禁斷症候。</text:p>
                </table:table-cell>
              </table:table-row>
              <table:table-row table:style-name="TableRow70">
                <table:table-cell table:style-name="TableCell71">
                  <text:p text:style-name="內文">F M 2</text:p>
                </table:table-cell>
                <table:table-cell table:style-name="TableCell72">
                  <text:p text:style-name="內文"> </text:p>
                </table:table-cell>
                <table:table-cell table:style-name="TableCell73">
                  <text:p text:style-name="內文">來源：屬苯二氮泮類鎮定安神劑。主成分為<text:s/>Flunitrazepam 2mg。性狀：製成藥片劑型，有的錠劑上打印FM2<text:s/>字樣及十圖案，俗稱十字架。濫用方式：口服。</text:p>
                  <text:p text:style-name="內文">毒害：為強力安眠藥，迅速誘導睡眠，如依照醫生指示使用，會使緊張及焦慮減輕，有安詳鬆弛感。具心理及生理依賴性。過量使用會引起嗜睡、注意力無法集中、神智恍惚及昏迷現象，並造成反射能力下降、運動失調、頭痛、噁心、焦躁不安、性能力降低、思想及記憶發生問題、精神紊亂、抑鬱等情況。急性中毒因中樞神經極度抑制而產生呼吸抑制、血壓驟降、脈搏減緩、意識不清及肝腎受損終至昏迷而死。安眠鎮定劑是意外或非意外過量用藥事件中最常見者，不論劑量多寡，都可能對駕駛或操作複雜儀器等技能造成不良影響。禁斷症候包括焦慮、失眠、發抖、妄想、顫語、痙攣，亦有可能致死。</text:p>
                </table:table-cell>
              </table:table-row>
              <text:soft-page-break/>
              <table:table-row table:style-name="TableRow74">
                <table:table-cell table:style-name="TableCell75">
                  <text:p text:style-name="內文">強力膠</text:p>
                </table:table-cell>
                <table:table-cell table:style-name="TableCell76">
                  <text:p text:style-name="內文"> </text:p>
                </table:table-cell>
                <table:table-cell table:style-name="TableCell77">
                  <text:p text:style-name="內文">來源：工業用黏著劑。</text:p>
                  <text:p text:style-name="內文">性狀：儲存罐裝或管裝等各種容器。含有機溶劑甲苯。其他如天拿水及打火機<text:s/>油、機汽油、噴霧式油漆、油漆稀釋劑、立可白等其他日用品均含有機溶劑。</text:p>
                  <text:p text:style-name="內文">濫用方式：置於空塑膠袋搓揉，釋出有機溶劑。</text:p>
                  <text:p text:style-name="內文">毒害：開始吸食有茫茫然、欣快感、注意力無法集中、視覺模糊、步履失調如太空漫步、口齒不清等現象。常因氣管吸入嘔吐物或未將塑膠帶移開而造成呼吸窒息死亡，亦造成心臟衰竭突然致死。長期使用導致表情淡漠、產生漂浮空中或游泳的各種幻覺，無方向感，易失去自我控制能力而造成一些反社會的暴力行為。慢性中毒引起貧血、智力減退、暴躁、肌肉萎縮、呼吸困難。</text:p>
                </table:table-cell>
              </table:table-row>
            </table:table>
            <text:p text:style-name="內文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毒品犯罪預防</dc:title>
    <dc:description/>
    <dc:subject/>
    <meta:initial-creator>usert</meta:initial-creator>
    <dc:creator>USER</dc:creator>
    <meta:creation-date>2022-04-21T03:53:00Z</meta:creation-date>
    <dc:date>2022-04-21T03:53:00Z</dc:date>
    <meta:template xlink:href="Normal.dotm" xlink:type="simple"/>
    <meta:editing-cycles>2</meta:editing-cycles>
    <meta:editing-duration>PT0S</meta:editing-duration>
    <meta:document-statistic meta:page-count="8" meta:paragraph-count="11" meta:word-count="838" meta:character-count="5604" meta:row-count="39" meta:non-whitespace-character-count="4777"/>
  </office:meta>
</office:document-meta>
</file>