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line-height="150%" fo:margin-right="-0.0013in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style:line-break="normal" fo:line-height="150%" fo:margin-right="0.6666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line-break="normal" fo:line-height="150%" fo:margin-right="0.6666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187in" style:letter-kerning="false" fo:font-size="16pt" style:font-size-asian="16pt" style:font-size-complex="16pt"/>
    </style:style>
    <style:style style:name="P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style:line-break="normal" fo:line-height="150%" fo:margin-right="1.8333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line-break="normal" fo:line-height="150%" fo:margin-right="0.2937in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style:line-break="normal" fo:line-height="150%" fo:margin-right="0.2937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50" style:parent-style-name="內文Web" style:family="paragraph">
      <style:paragraph-properties style:line-height-at-least="0.291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臺灣師範大學監視系統畫面調閱申請書</text:span><text:span text:style-name="T4">(教職員用)</text:span></text:p>
      <text:p text:style-name="P5"><text:span text:style-name="T6">本人</text:span><text:span text:style-name="T7"><text:s text:c="14"/></text:span><text:span text:style-name="T8">因</text:span><text:span text:style-name="T9"><text:s text:c="20"/></text:span><text:span text:style-name="T10">，須向</text:span><text:span text:style-name="T11">環境安全衛生中心</text:span><text:span text:style-name="T12">校園安全監控室調閱<text:s/></text:span></text:p>
      <text:p text:style-name="P13"><text:s text:c="3"/>年 <text:s text:c="2"/>月 <text:s text:c="2"/>日 <text:s text:c="3"/>時監視錄影畫面以供現場查閱，並保證不任意公開及散布相關資訊內容。<text:s/></text:p>
      <text:p text:style-name="P14"><text:s text:c="43"/></text:p>
      <text:p text:style-name="P15"><text:s text:c="3"/>申請人： <text:s text:c="15"/>(簽名) <text:s text:c="10"/>校園安全監控室： <text:s text:c="13"/>(簽章)</text:p>
      <text:p text:style-name="P16"/>
      <text:p text:style-name="P17"/>
      <text:p text:style-name="P18"><text:span text:style-name="T19"><text:s text:c="3"/>單位主管： <text:s text:c="12"/>(簽章) <text:s/></text:span><text:span text:style-name="T20"><text:s text:c="9"/></text:span><text:span text:style-name="T21">環境安全衛生中心主任</text:span><text:span text:style-name="T22">： <text:s text:c="4"/></text:span><text:span text:style-name="T23"><text:s text:c="4"/></text:span><text:span text:style-name="T24">(簽章)</text:span></text:p>
      <text:p text:style-name="P25"/>
      <text:p text:style-name="P26"><text:s text:c="76"/></text:p>
      <text:p text:style-name="P27"><text:span text:style-name="T28"><text:s text:c="2"/></text:span><text:span text:style-name="T29">中華民國 <text:s text:c="8"/>年 <text:s text:c="14"/>月 <text:s text:c="12"/></text:span><text:span text:style-name="T30">日</text:span></text:p>
      <text:p text:style-name="P31"/>
      <text:p text:style-name="P32"/>
      <text:p text:style-name="P33"><text:span text:style-name="T34">國立臺灣師範大學監視系統畫面調閱申請書</text:span><text:span text:style-name="T35">(學生用)</text:span></text:p>
      <text:p text:style-name="P36"><text:span text:style-name="T37">本人</text:span><text:span text:style-name="T38"><text:s text:c="14"/></text:span><text:span text:style-name="T39">因</text:span><text:span text:style-name="T40"><text:s text:c="20"/></text:span><text:span text:style-name="T41">，須向</text:span><text:span text:style-name="T42">環境安全衛生中心</text:span><text:span text:style-name="T43">校園安全監控室調閱</text:span></text:p>
      <text:p text:style-name="P44"><text:s text:c="3"/>年 <text:s text:c="2"/>月 <text:s text:c="2"/>日 <text:s text:c="3"/>時監視錄影畫面以供現場查閱，並保證不任意公開及散布相關資訊內容。</text:p>
      <text:p text:style-name="P45"/>
      <text:p text:style-name="P46">申請人： <text:s text:c="14"/>(簽名) <text:s text:c="10"/>校園安全監控室： <text:s text:c="13"/>(簽章)</text:p>
      <text:p text:style-name="P47"/>
      <text:p text:style-name="P48">專責導師： <text:s text:c="12"/>(簽章) <text:s text:c="15"/></text:p>
      <text:p text:style-name="P49"/>
      <text:p text:style-name="P50"><text:span text:style-name="T51">學務長: <text:s text:c="15"/>(簽章)<text:s/></text:span><text:span text:style-name="T52"><text:s text:c="10"/></text:span><text:span text:style-name="T53">環境安全衛生中心主任</text:span><text:span text:style-name="T54">： <text:s text:c="5"/></text:span><text:span text:style-name="T55"><text:s text:c="2"/></text:span><text:span text:style-name="T56">(簽章)</text:span></text:p>
      <text:p text:style-name="P57"><text:s text:c="44"/></text:p>
      <text:p text:style-name="P58"/>
      <text:p text:style-name="P59"><text:span text:style-name="T60">中華民國 <text:s text:c="8"/>年 <text:s text:c="12"/>月 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798in" fo:margin-bottom="0.0798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style:font-name-complex="Arial"/>
    </style:style>
    <style:style style:name="WW_CharLFO4LVL1" style:family="text">
      <style:text-properties fo:language="en" fo:country="US"/>
    </style:style>
    <style:style style:name="WW_CharLFO7LVL1" style:family="text">
      <style:text-properties style:text-line-through-type="none"/>
    </style:style>
    <style:style style:name="WW_CharLFO10LVL1" style:family="text">
      <style:text-properties fo:language="en" fo:country="US"/>
    </style:style>
    <style:style style:name="WW_CharLFO1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09T01:01:00Z</meta:creation-date>
    <dc:date>2019-10-09T01:01:00Z</dc:date>
    <meta:print-date>2019-09-11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