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cm" fo:margin-right="-1.542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text-position="super 58%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text-position="sub 58%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c0c0c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c0c0c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-1.588cm" svg:y="-0.889cm" svg:width="2.54cm" svg:height="0.889cm" draw:z-index="0"><draw:text-box><text:p text:style-name="Standard">附件1-1</text:p></draw:text-box></draw:frame><text:span text:style-name="T1"> <text:s text:c="5"/></text:span><text:span text:style-name="T3"><text:s/>放 <text:s text:c="4"/>行 <text:s text:c="4"/>條</text:span><text:span text:style-name="T1"> <text:s/>【</text:span><text:span text:style-name="T3">樣本</text:span><text:span text:style-name="T1">】1（請以A式紙張）</text:span></text:p>
      <text:p text:style-name="P2"><text:span text:style-name="T1"><text:s text:c="4"/>本單位（系）茲因於民國 <text:s text:c="2"/>年 <text:s text:c="2"/>月 <text:s text:c="2"/>日 </text:span><text:span text:style-name="T5">上 </text:span><text:span text:style-name="T1"><text:s/></text:span><text:span text:style-name="T6">下</text:span><text:span text:style-name="T1"> 午 <text:s text:c="2"/>時 <text:s text:c="2"/>分整，委託 </text:span><text:span text:style-name="T4"><text:s text:c="13"/></text:span><text:span text:style-name="T1">（公司）/負責人</text:span><text:span text:style-name="T4"> <text:s text:c="9"/></text:span><text:span text:style-name="T1"><text:s/>攜帶出本系 <text:s text:c="9"/></text:span><text:span text:style-name="T7">器材</text:span><text:span text:style-name="T1">/</text:span><text:span text:style-name="T3"> <text:s text:c="8"/></text:span><text:span text:style-name="T7">樂器</text:span></text:p>
      <text:p text:style-name="Standard"><text:span text:style-name="T8"><text:s/></text:span><text:span text:style-name="T4"><text:s text:c="12"/></text:span><text:span text:style-name="T1">台或車，回廠維修，特此證明！請准予放行。</text:span></text:p>
      <text:p text:style-name="P1">此致 <text:s text:c="36"/></text:p>
      <text:p text:style-name="P1">駐衛警察隊 </text:p>
      <text:p text:style-name="P1"/>
      <text:p text:style-name="P1">單位： <text:s text:c="20"/>主管：</text:p>
      <text:p text:style-name="P1">聯絡人：</text:p>
      <text:p text:style-name="P1">電話：</text:p>
      <text:p text:style-name="P1">時間： <text:s text:c="7"/>年 <text:s text:c="8"/>月 <text:s text:c="8"/>日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放     行     條  【樣本】1（請以A式紙張）</dc:title>
    <meta:initial-creator>user</meta:initial-creator>
    <meta:creation-date>2016-12-08T07:51:00</meta:creation-date>
    <dc:creator>Chris liao</dc:creator>
    <dc:date>2016-12-08T14:21:00</dc:date>
    <meta:editing-cycles>5</meta:editing-cycles>
    <meta:editing-duration>P15824DT17H31M44S</meta:editing-duration>
    <meta:document-statistic meta:table-count="0" meta:image-count="0" meta:object-count="0" meta:page-count="1" meta:paragraph-count="10" meta:word-count="106" meta:character-count="294"/>
    <meta:generator>OpenOffice/4.1.6$Win32 OpenOffice.org_project/416m1$Build-9790</meta:generator>
  </office:meta>
</office:document-meta>
</file>