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5in" fo:margin-bottom="0.12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Standard" style:family="paragraph">
      <style:paragraph-properties fo:margin-top="0.125in" fo:margin-bottom="0.125in" fo:margin-left="0.3333in">
        <style:tab-stops>
          <style:tab-stop style:type="left" style:position="3.8013in"/>
        </style:tab-stops>
      </style:paragraph-properties>
    </style:style>
    <style:style style:name="T12" style:parent-style-name="預設段落字型" style:family="text">
      <style:text-properties style:font-name="Wingdings 2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Wingdings 2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" style:family="table-column">
      <style:table-column-properties style:column-width="1.1604in" style:use-optimal-column-width="false"/>
    </style:style>
    <style:style style:name="TableColumn23" style:family="table-column">
      <style:table-column-properties style:column-width="1.1604in" style:use-optimal-column-width="false"/>
    </style:style>
    <style:style style:name="TableColumn24" style:family="table-column">
      <style:table-column-properties style:column-width="1.0625in" style:use-optimal-column-width="false"/>
    </style:style>
    <style:style style:name="TableColumn25" style:family="table-column">
      <style:table-column-properties style:column-width="1.4145in" style:use-optimal-column-width="false"/>
    </style:style>
    <style:style style:name="TableColumn26" style:family="table-column">
      <style:table-column-properties style:column-width="2.0694in" style:use-optimal-column-width="false"/>
    </style:style>
    <style:style style:name="Table21" style:family="table">
      <style:table-properties style:width="6.8673in" fo:margin-left="-0.075in" table:align="left"/>
    </style:style>
    <style:style style:name="TableRow27" style:family="table-row">
      <style:table-row-properties style:min-row-height="0.7805in" style:use-optimal-row-height="false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top="0.125in" fo:margin-bottom="0.125in" fo:line-height="100%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top="0.125in" fo:margin-bottom="0.125in" fo:line-height="100%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top="0.125in" fo:margin-bottom="0.125in" fo:line-height="100%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top="0.125in" fo:margin-bottom="0.125in" fo:line-height="100%" fo:margin-left="0.018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top="0.125in" fo:margin-bottom="0.125in" fo:line-height="100%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top="0.125in" fo:margin-bottom="0.125in" fo:line-height="100%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top="0.125in" fo:margin-bottom="0.125in" fo:line-height="100%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top="0.125in" fo:margin-bottom="0.125in" fo:line-height="100%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top="0.125in" fo:margin-bottom="0.125in" fo:line-height="100%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top="0.125in" fo:margin-bottom="0.125in" fo:line-height="100%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top="0.125in" fo:margin-bottom="0.125in" fo:line-height="100%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top="0.125in" fo:margin-bottom="0.125in" fo:line-height="100%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top="0.125in" fo:margin-bottom="0.125in" fo:line-height="100%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top="0.125in" fo:margin-bottom="0.125in" fo:line-height="100%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top="0.125in" fo:margin-bottom="0.125in" fo:line-height="100%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top="0.125in" fo:margin-bottom="0.125in" fo:line-height="100%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top="0.125in" fo:margin-bottom="0.125in" fo:line-height="100%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top="0.125in" fo:margin-bottom="0.125in" fo:line-height="100%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top="0.125in" fo:margin-bottom="0.125in" fo:line-height="100%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top="0.125in" fo:margin-bottom="0.125in" fo:line-height="100%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top="0.125in" fo:margin-bottom="0.125in" fo:line-height="100%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top="0.125in" fo:margin-bottom="0.125in" fo:line-height="100%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top="0.125in" fo:margin-bottom="0.125in" fo:line-height="100%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top="0.125in" fo:margin-bottom="0.125in" fo:line-height="100%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top="0.125in" fo:margin-bottom="0.125in" fo:line-height="100%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top="0.125in" fo:margin-bottom="0.125in" fo:line-height="100%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top="0.125in" fo:margin-bottom="0.125in" fo:line-height="100%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top="0.125in" fo:margin-bottom="0.125in" fo:line-height="100%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top="0.125in" fo:margin-bottom="0.125in" fo:line-height="100%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top="0.125in" fo:margin-bottom="0.125in" fo:line-height="100%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top="0.125in" fo:margin-bottom="0.125in" fo:line-height="100%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top="0.125in" fo:margin-bottom="0.125in" fo:line-height="100%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top="0.125in" fo:margin-bottom="0.125in" fo:line-height="100%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top="0.125in" fo:margin-bottom="0.125in" fo:line-height="100%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top="0.125in" fo:margin-bottom="0.125in" fo:line-height="100%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top="0.125in" fo:margin-bottom="0.125in" fo:line-height="100%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top="0.125in" fo:margin-bottom="0.125in" fo:line-height="100%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top="0.125in" fo:margin-bottom="0.125in" fo:line-height="100%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top="0.125in" fo:margin-bottom="0.125in" fo:line-height="100%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top="0.125in" fo:margin-bottom="0.125in" fo:line-height="100%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top="0.125in" fo:margin-bottom="0.125in" fo:line-height="100%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top="0.125in" fo:margin-bottom="0.125in" fo:line-height="100%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top="0.125in" fo:margin-bottom="0.125in" fo:line-height="100%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top="0.125in" fo:margin-bottom="0.125in" fo:line-height="100%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top="0.125in" fo:margin-bottom="0.125in" fo:line-height="100%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top="0.125in" fo:margin-bottom="0.125in" fo:line-height="100%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top="0.125in" fo:margin-bottom="0.125in" fo:line-height="100%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top="0.125in" fo:margin-bottom="0.125in" fo:line-height="100%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top="0.125in" fo:margin-bottom="0.125in" fo:line-height="100%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top="0.125in" fo:margin-bottom="0.125in" fo:line-height="100%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top="0.125in" fo:margin-bottom="0.125in" fo:line-height="100%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top="0.125in" fo:margin-bottom="0.125in" fo:line-height="100%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top="0.125in" fo:margin-bottom="0.125in" fo:line-height="100%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top="0.125in" fo:margin-bottom="0.125in" fo:line-height="100%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top="0.125in" fo:margin-bottom="0.125in" fo:line-height="100%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top="0.125in" fo:margin-bottom="0.125in" fo:line-height="100%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top="0.125in" fo:margin-bottom="0.125in" fo:line-height="100%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top="0.125in" fo:margin-bottom="0.125in" fo:line-height="100%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top="0.125in" fo:margin-bottom="0.125in" fo:line-height="100%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top="0.125in" fo:margin-bottom="0.125in" fo:line-height="100%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top="0.125in" fo:margin-bottom="0.125in" fo:line-height="100%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top="0.125in" fo:margin-bottom="0.125in" fo:line-height="100%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top="0.125in" fo:margin-bottom="0.125in" fo:line-height="100%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top="0.125in" fo:margin-bottom="0.125in" fo:line-height="100%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top="0.125in" fo:margin-bottom="0.125in" fo:line-height="100%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P239" style:parent-style-name="Standard" style:family="paragraph">
      <style:paragraph-properties fo:margin-top="0.125in" fo:margin-bottom="0.125in">
        <style:tab-stops>
          <style:tab-stop style:type="left" style:position="3.4458in"/>
        </style:tab-stops>
      </style:paragraph-properties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P247" style:parent-style-name="Standard" style:family="paragraph">
      <style:paragraph-properties fo:margin-top="0.125in" fo:margin-bottom="0.125in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P249" style:parent-style-name="Standard" style:family="paragraph">
      <style:paragraph-properties fo:margin-top="0.125in" fo:margin-bottom="0.125in">
        <style:tab-stops>
          <style:tab-stop style:type="left" style:position="3.4458in"/>
        </style:tab-stops>
      </style:paragraph-properties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P255" style:parent-style-name="Standard" style:family="paragraph">
      <style:paragraph-properties fo:margin-top="0.125in" fo:margin-bottom="0.125in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6">國立臺灣師範大學辦理活動</text:span><text:span text:style-name="T7">(</text:span><text:span text:style-name="T8">施工</text:span><text:span text:style-name="T9">)</text:span><text:span text:style-name="T10">申請停車證名冊</text:span></text:p>
      <text:p text:style-name="P11"><text:span text:style-name="T12"></text:span><text:span text:style-name="T13">活動</text:span><text:span text:style-name="T14">(</text:span><text:span text:style-name="T15">場地外借</text:span><text:span text:style-name="T16">)</text:span><text:span text:style-name="T17">單位：</text:span><text:span text:style-name="T18"><text:tab/></text:span><text:span text:style-name="T19"></text:span><text:span text:style-name="T20">施工廠商：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廠商名稱</text:span></text:p>
          </table:table-cell>
          <table:table-cell table:style-name="TableCell31">
            <text:p text:style-name="P32"><text:span text:style-name="T33">現場負責人</text:span></text:p>
          </table:table-cell>
          <table:table-cell table:style-name="TableCell34">
            <text:p text:style-name="P35"><text:span text:style-name="T36"><text:s/></text:span><text:span text:style-name="T37">電</text:span><text:span text:style-name="T38"><text:s text:c="2"/></text:span><text:span text:style-name="T39">話</text:span></text:p>
          </table:table-cell>
          <table:table-cell table:style-name="TableCell40">
            <text:p text:style-name="P41"><text:span text:style-name="T42">來校停車車號</text:span></text:p>
          </table:table-cell>
          <table:table-cell table:style-name="TableCell43">
            <text:p text:style-name="P44"><text:span text:style-name="T45">申請停車期限</text:span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自</text:span><text:span text:style-name="T58"><text:s text:c="8"/></text:span><text:span text:style-name="T59">至</text:span><text:span text:style-name="T60"><text:s text:c="8"/></text:span><text:span text:style-name="T61">止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自</text:span><text:span text:style-name="T74"><text:s text:c="8"/></text:span><text:span text:style-name="T75">至</text:span><text:span text:style-name="T76"><text:s text:c="8"/></text:span><text:span text:style-name="T77">止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自</text:span><text:span text:style-name="T90"><text:s text:c="8"/></text:span><text:span text:style-name="T91">至</text:span><text:span text:style-name="T92"><text:s text:c="8"/></text:span><text:span text:style-name="T93">止</text:span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自</text:span><text:span text:style-name="T106"><text:s text:c="8"/></text:span><text:span text:style-name="T107">至</text:span><text:span text:style-name="T108"><text:s text:c="8"/></text:span><text:span text:style-name="T109">止</text:span>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自</text:span><text:span text:style-name="T122"><text:s text:c="8"/></text:span><text:span text:style-name="T123">至</text:span><text:span text:style-name="T124"><text:s text:c="8"/></text:span><text:span text:style-name="T125">止</text:span>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自</text:span><text:span text:style-name="T138"><text:s text:c="8"/></text:span><text:span text:style-name="T139">至</text:span><text:span text:style-name="T140"><text:s/></text:span><text:span text:style-name="T141"><text:s text:c="7"/></text:span><text:span text:style-name="T142">止</text:span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自</text:span><text:span text:style-name="T155"><text:s text:c="8"/></text:span><text:span text:style-name="T156">至</text:span><text:span text:style-name="T157"><text:s text:c="8"/></text:span><text:span text:style-name="T158">止</text:span>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自</text:span><text:span text:style-name="T171"><text:s text:c="8"/></text:span><text:span text:style-name="T172">至</text:span><text:span text:style-name="T173"><text:s text:c="8"/></text:span><text:span text:style-name="T174">止</text:span>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自</text:span><text:span text:style-name="T187"><text:s text:c="8"/></text:span><text:span text:style-name="T188">至</text:span><text:span text:style-name="T189"><text:s text:c="8"/></text:span><text:span text:style-name="T190">止</text:span>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自</text:span><text:span text:style-name="T203"><text:s text:c="8"/></text:span><text:span text:style-name="T204">至</text:span><text:span text:style-name="T205"><text:s text:c="8"/></text:span><text:span text:style-name="T206">止</text:span>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自</text:span><text:span text:style-name="T219"><text:s text:c="8"/></text:span><text:span text:style-name="T220">至</text:span><text:span text:style-name="T221"><text:s text:c="8"/></text:span><text:span text:style-name="T222">止</text:span>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自</text:span><text:span text:style-name="T235"><text:s text:c="8"/></text:span><text:span text:style-name="T236">至</text:span><text:span text:style-name="T237"><text:s text:c="8"/></text:span><text:span text:style-name="T238">止</text:span></text:p>
          </table:table-cell>
        </table:table-row>
      </table:table>
      <text:p text:style-name="P239"><text:span text:style-name="T240">承辦單位：</text:span><text:span text:style-name="T241"><text:tab/></text:span><text:span text:style-name="T242">駐</text:span><text:span text:style-name="T243">衛</text:span><text:span text:style-name="T244">警</text:span><text:span text:style-name="T245">察</text:span><text:span text:style-name="T246">隊：</text:span></text:p>
      <text:p text:style-name="P247"><text:span text:style-name="T248">承辦人：</text:span></text:p>
      <text:p text:style-name="P249"><text:span text:style-name="T250">聯絡電話</text:span><text:span text:style-name="T251">：</text:span><text:span text:style-name="T252"><text:tab/></text:span><text:span text:style-name="T253">環境安全衛生中心</text:span><text:span text:style-name="T254">：</text:span></text:p>
      <text:p text:style-name="P255"><text:span text:style-name="T256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0.375in" fo:background-color="transparent" style:tab-stop-distance="0.3333in"/>
      <style:text-properties style:font-name="Calibri" style:font-name-asian="Microsoft YaHe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12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701in"/>
      </style:footer-style>
    </style:page-layout>
    <style:style style:name="P2" style:parent-style-name="頁首" style:family="paragraph">
      <style:paragraph-properties fo:margin-top="0.0833in" fo:margin-bottom="0.0833in"/>
    </style:style>
    <style:style style:name="P3" style:parent-style-name="頁首" style:family="paragraph">
      <style:paragraph-properties fo:margin-top="0.0833in" fo:margin-bottom="0.0833in"/>
    </style:style>
    <style:style style:name="P4" style:parent-style-name="頁尾" style:family="paragraph">
      <style:paragraph-properties fo:margin-top="0.0833in" fo:margin-bottom="0.0833in"/>
    </style:style>
    <style:style style:name="P5" style:parent-style-name="頁尾" style:family="paragraph">
      <style:paragraph-properties fo:margin-top="0.0833in" fo:margin-bottom="0.0833in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NTNU-ESHC</dc:creator>
    <meta:creation-date>2016-11-21T23:57:00Z</meta:creation-date>
    <dc:date>2022-05-31T14:22:00Z</dc:date>
    <meta:print-date>2016-11-22T00:42:00Z</meta:print-date>
    <meta:template xlink:href="Normal.dotm" xlink:type="simple"/>
    <meta:editing-cycles>16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9" meta:word-count="193" meta:character-count="387" meta:row-count="24" meta:non-whitespace-character-count="223"/>
  </office:meta>
</office:document-meta>
</file>