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0cm" fo:margin-right="-1.542cm" fo:text-indent="0cm" style:auto-text-indent="false"/>
    </style:style>
    <style:style style:name="P3" style:family="paragraph" style:parent-style-name="Standard" style:list-style-name="WW8Num1">
      <style:paragraph-properties fo:margin-left="0.635cm" fo:margin-right="-1.224cm" fo:text-indent="-0.635cm" style:auto-text-indent="false"/>
    </style:style>
    <style:style style:name="P4" style:family="paragraph" style:parent-style-name="Standard" style:list-style-name="WW8Num1">
      <style:paragraph-properties fo:margin-left="0.635cm" fo:margin-right="-1.224cm" fo:text-indent="-0.635cm" style:auto-text-indent="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top="0.318cm" fo:margin-bottom="0cm"/>
      <style:text-properties style:font-name="標楷體" fo:font-size="20pt" style:font-name-asian="標楷體" style:font-size-asian="20pt" style:font-name-complex="標楷體" style:font-size-complex="20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4" style:family="text">
      <style:text-properties style:text-position="super 58%" style:font-name="標楷體" fo:font-size="20pt" style:font-name-asian="標楷體" style:font-size-asian="20pt" style:font-name-complex="標楷體" style:font-size-complex="20pt"/>
    </style:style>
    <style:style style:name="T5" style:family="text">
      <style:text-properties style:text-position="sub 58%" style:font-name="標楷體" fo:font-size="20pt" style:font-name-asian="標楷體" style:font-size-asian="20pt"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27cm" svg:y="-0.318cm" svg:width="2.54cm" svg:height="0.889cm" draw:z-index="0"><draw:text-box><text:p text:style-name="Standard">附件1-3</text:p></draw:text-box></draw:frame><text:span text:style-name="T1">放 <text:s text:c="4"/>行 <text:s text:c="4"/>條</text:span><text:span text:style-name="T2"> <text:s/>【</text:span><text:span text:style-name="T1">樣本</text:span><text:span text:style-name="T2">】2（請以A式紙張）</text:span></text:p>
      <text:p text:style-name="P2"><text:span text:style-name="T2"><text:s text:c="4"/>本單位（系）茲因於民國 <text:s text:c="2"/>年 <text:s text:c="2"/>月 <text:s text:c="2"/>日 </text:span><text:span text:style-name="T4">上 </text:span><text:span text:style-name="T2"><text:s/></text:span><text:span text:style-name="T5">下</text:span><text:span text:style-name="T2"> 午 <text:s text:c="2"/>時 <text:s text:c="2"/>分整，因裝修或清理庫房，因委託廠商</text:span><text:span text:style-name="T3"> <text:s text:c="15"/></text:span><text:span text:style-name="T2">公司承包作業，因攜帶環保資源回收及雜物離開，同意貨車</text:span><text:span text:style-name="T3"> <text:s text:c="8"/></text:span><text:span text:style-name="T2"><text:s text:c="2"/></text:span><text:span text:style-name="T3"><text:s text:c="11"/></text:span><text:span text:style-name="T2">等車輛進入裝卸貨，特此證明！請准予放行。</text:span></text:p>
      <text:list xml:id="list1255463303179053542" text:style-name="WW8Num1">
        <text:list-item>
          <text:p text:style-name="P4">本工程車載運環保資源回收已取得總務處保管組同意之證件。</text:p>
        </text:list-item>
        <text:list-item>
          <text:p text:style-name="P4">本工程車載運環保資源回收需加會總務處經營管理組（或總務組）同意證明。</text:p>
        </text:list-item>
        <text:list-item>
          <text:p text:style-name="P3"><text:span text:style-name="T2">本工程車載運環保資源回收有學校無帳物需陳閱總務長核示同意始得放行。</text:span></text:p>
        </text:list-item>
      </text:list>
      <text:p text:style-name="P1">此致 <text:s text:c="27"/>加會</text:p>
      <text:p text:style-name="P1">□駐衛警察隊 <text:s text:c="19"/>□總務處經營管理組（總務組）： <text:s text:c="2"/></text:p>
      <text:p text:style-name="P1">□總務處</text:p>
      <text:p text:style-name="P5">單位： <text:s text:c="20"/>主管：</text:p>
      <text:p text:style-name="P1">聯絡人：</text:p>
      <text:p text:style-name="P1">電話：</text:p>
      <text:p text:style-name="P1"><text:soft-page-break/>時間： <text:s text:c="7"/>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WW8Num1z0" style:family="text">
      <style:text-properties style:font-name="新細明體" fo:font-size="20pt" fo:language="en" fo:country="US" style:font-name-asian="新細明體" style:font-size-asian="20pt" style:font-name-complex="Times New Roman" style:font-size-complex="20pt"/>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放     行     條  【樣本】3（請以A式紙張）</dc:title>
    <meta:initial-creator>user</meta:initial-creator>
    <meta:creation-date>2016-12-08T07:52:00</meta:creation-date>
    <dc:creator>Chris liao</dc:creator>
    <dc:date>2016-12-08T14:33:00</dc:date>
    <meta:editing-cycles>4</meta:editing-cycles>
    <meta:editing-duration>P15824DT17H31M44S</meta:editing-duration>
    <meta:document-statistic meta:table-count="0" meta:image-count="0" meta:object-count="0" meta:page-count="2" meta:paragraph-count="13" meta:word-count="245" meta:character-count="418"/>
    <meta:generator>OpenOffice/4.1.6$Win32 OpenOffice.org_project/416m1$Build-9790</meta:generator>
  </office:meta>
</office:document-meta>
</file>