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70C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節能風扇清洗補助申請簽文稿範例</text:p>
      <text:p text:style-name="P2"/>
      <text:p text:style-name="P3">主旨：有關申請補助節能風扇清洗案，請核示。</text:p>
      <text:p text:style-name="P4">說明：</text:p>
      <text:list text:style-name="LFO1" text:continue-numbering="true">
        <text:list-item>
          <text:p text:style-name="P5">依貴中心xxx年xx月xx日師大環中企字第xxxxx號函辦理。</text:p>
        </text:list-item>
        <text:list-item>
          <text:p text:style-name="P6">本單位(系、所)擬申請補助節能風扇清洗共計xx台，經費計新臺幣xxxx元，擬請貴中心補助相關經費。</text:p>
        </text:list-item>
        <text:list-item>
          <text:p text:style-name="P7">清洗內容包含風扇葉片、外觀及馬達軸承上潤滑油保養，於112年11月30日前完成結案付款並提供施作前後照片給環安衛中心承辦人。</text:p>
        </text:list-item>
        <text:list-item>
          <text:p text:style-name="P8">檢附報價單乙份，並請廠商註明清洗保養方式，如附件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1-10-05T09:12:00Z</meta:creation-date>
    <dc:date>2023-03-01T08:41:00Z</dc:date>
    <meta:print-date>2021-10-06T04:0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