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3" style:parent-style-name="內文" style:family="paragraph">
      <style:paragraph-properties fo:margin-left="0.6666in" fo:text-indent="-0.6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" style:family="paragraph">
      <style:paragraph-properties fo:margin-left="0.7875in" fo:text-indent="-0.4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1" style:family="paragraph">
      <style:paragraph-properties fo:margin-left="0.7875in" fo:text-indent="-0.446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7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P38" style:parent-style-name="清單段落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汰換機齡12年以上冷氣機補助申請簽文稿範例</text:p>
      <text:p text:style-name="P2"/>
      <text:p text:style-name="P3"><text:span text:style-name="T4">主旨：</text:span><text:span text:style-name="T5">本</text:span><text:span text:style-name="T6">(</text:span><text:span text:style-name="T7">系</text:span><text:span text:style-name="T8">/</text:span><text:span text:style-name="T9">組）擬</text:span><text:span text:style-name="T10">汰換機齡</text:span><text:span text:style-name="T11">12</text:span><text:span text:style-name="T12">年以上冷氣機</text:span><text:span text:style-name="T13">XX</text:span><text:span text:style-name="T14">臺，經費計新臺幣</text:span><text:span text:style-name="T15"><text:s text:c="4"/></text:span><text:span text:style-name="T16">元，請貴中心惠</text:span><text:span text:style-name="T17">予</text:span><text:span text:style-name="T18">補助，請核示。</text:span></text:p>
      <text:p text:style-name="P19">說明：</text:p>
      <text:list text:style-name="LFO1" text:continue-numbering="true">
        <text:list-item>
          <text:p text:style-name="P20">依貴中心xxx年xx月xx日師大環中企字第xxxxx號函辦理。</text:p>
        </text:list-item>
        <text:list-item>
          <text:p text:style-name="P21"><text:span text:style-name="T22">本系</text:span><text:span text:style-name="T23">/</text:span><text:span text:style-name="T24">本組目前有</text:span><text:span text:style-name="T25">xx</text:span><text:span text:style-name="T26">台冷氣機機齡已超過</text:span><text:span text:style-name="T27">12</text:span><text:span text:style-name="T28">年以上，財產編號為</text:span><text:span text:style-name="T29">xxxxx(</text:span><text:span text:style-name="T30">財產編號及分號</text:span><text:span text:style-name="T31">)</text:span><text:span text:style-name="T32">，放置位置</text:span><text:span text:style-name="T33"><text:s text:c="4"/></text:span><text:span text:style-name="T34">，</text:span><text:span text:style-name="T35">並於後續辦理財產報廢事宜。</text:span></text:p>
        </text:list-item>
        <text:list-item>
          <text:p text:style-name="P36">經詢ｏｏ廠商報價為ｘｘｘ元整（報價單如附件），並確認產品符合節能1,2級及冷媒管確實加裝管槽或套管之規範，擬請環安衛中心補助相關經費。</text:p>
        </text:list-item>
      </text:list>
      <text:p text:style-name="P37"/>
      <text:p text:style-name="P38">敬會　環安衛中心、總務處資產經營管理組、營繕組及主計室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26T01:03:00Z</meta:creation-date>
    <dc:date>2022-03-15T01:23:00Z</dc:date>
    <meta:template xlink:href="Normal" xlink:type="simple"/>
    <meta:editing-cycles>6</meta:editing-cycles>
    <meta:editing-duration>PT360S</meta:editing-duration>
    <meta:document-statistic meta:page-count="1" meta:paragraph-count="1" meta:word-count="41" meta:character-count="276" meta:row-count="1" meta:non-whitespace-character-count="236"/>
  </office:meta>
</office:document-meta>
</file>