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indent="0.8333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color="#FF0000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聯盟</text:p>
      <text:p text:style-name="P2">環安衛相關研習時數證明</text:p>
      <text:p text:style-name="P3"/>
      <text:p text:style-name="P4"/>
      <text:p text:style-name="P5"/>
      <text:p text:style-name="P6">茲證明□國立臺灣大學</text:p>
      <text:p text:style-name="P7"><text:s text:c="6"/>□國立臺灣師範大學</text:p>
      <text:p text:style-name="P8"><text:s text:c="6"/>□國立臺灣科技大學</text:p>
      <text:p text:style-name="內文"><text:span text:style-name="T9">○○○</text:span><text:span text:style-name="T10">君</text:span><text:span text:style-name="T11">(</text:span><text:span text:style-name="T12">身分證字號</text:span><text:span text:style-name="T13">：</text:span><text:span text:style-name="T14"><text:s text:c="22"/>)</text:span><text:span text:style-name="T15">於中華民國</text:span><text:span text:style-name="T16">○○○</text:span><text:span text:style-name="T17">年</text:span><text:span text:style-name="T18">○○</text:span><text:span text:style-name="T19">月</text:span><text:span text:style-name="T20">○○</text:span><text:span text:style-name="T21">日參加</text:span></text:p>
      <text:p text:style-name="P22">□國立臺灣大學</text:p>
      <text:p text:style-name="P23"><text:s text:c="6"/>□國立臺灣師範大學</text:p>
      <text:p text:style-name="P24"><text:s text:c="6"/>□國立臺灣科技大學</text:p>
      <text:p text:style-name="P25">舉辦「<text:s text:c="34"/>」，研習時數共計○○小時，特此證明。</text:p>
      <text:p text:style-name="P26">(以上由參加之教職員生自行填寫)</text:p>
      <text:p text:style-name="P27"/>
      <text:p text:style-name="P28"/>
      <text:p text:style-name="內文"><text:span text:style-name="T29"><draw:frame draw:z-index="251658240" draw:id="id0" draw:style-name="a0" draw:name="Text Box 2" text:anchor-type="paragraph" svg:x="2.7875in" svg:y="0.16944in" svg:width="3.57292in" svg:height="2.5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30">核發學校環安衛單位章</text:p></draw:text-box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/>○○○<text:s/></text:span><text:span text:style-name="T46">年</text:span><text:span text:style-name="T47"><text:s/>○○</text:span><text:span text:style-name="T48">月</text:span><text:span text:style-name="T49"><text:s/>○○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08T00:56:00Z</meta:creation-date>
    <dc:date>2022-08-08T00:56:00Z</dc:date>
    <meta:print-date>2015-08-19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