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4" style:parent-style-name="內文" style:family="paragraph">
      <style:paragraph-properties style:line-height-at-least="0in" fo:text-indent="0.3333in"/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style:line-height-at-least="0in" fo:text-indent="0.3333in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style:line-height-at-least="0in" fo:text-indent="0.3333in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8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新細明體" style:font-name-asian="新細明體" style:font-name-complex="Times New Roman"/>
    </style:style>
    <style:style style:name="P29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新細明體" style:font-name-asian="新細明體" style:font-name-complex="Times New Roman"/>
    </style:style>
    <style:style style:name="P40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9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9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P98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10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0.7555in"/>
    </style:style>
    <style:style style:name="TableColumn122" style:family="table-column">
      <style:table-column-properties style:column-width="0.7409in"/>
    </style:style>
    <style:style style:name="TableColumn123" style:family="table-column">
      <style:table-column-properties style:column-width="0.7409in"/>
    </style:style>
    <style:style style:name="TableColumn124" style:family="table-column">
      <style:table-column-properties style:column-width="0.7409in"/>
    </style:style>
    <style:style style:name="TableColumn125" style:family="table-column">
      <style:table-column-properties style:column-width="0.7409in"/>
    </style:style>
    <style:style style:name="TableColumn126" style:family="table-column">
      <style:table-column-properties style:column-width="0.7409in"/>
    </style:style>
    <style:style style:name="TableColumn127" style:family="table-column">
      <style:table-column-properties style:column-width="0.7409in"/>
    </style:style>
    <style:style style:name="TableColumn128" style:family="table-column">
      <style:table-column-properties style:column-width="0.7409in"/>
    </style:style>
    <style:style style:name="TableColumn129" style:family="table-column">
      <style:table-column-properties style:column-width="0.7409in"/>
    </style:style>
    <style:style style:name="TableColumn130" style:family="table-column">
      <style:table-column-properties style:column-width="0.7409in"/>
    </style:style>
    <style:style style:name="TableColumn131" style:family="table-column">
      <style:table-column-properties style:column-width="0.7409in"/>
    </style:style>
    <style:style style:name="TableColumn132" style:family="table-column">
      <style:table-column-properties style:column-width="0.7409in"/>
    </style:style>
    <style:style style:name="TableColumn133" style:family="table-column">
      <style:table-column-properties style:column-width="0.7409in"/>
    </style:style>
    <style:style style:name="Table119" style:family="table">
      <style:table-properties style:width="10.927in" fo:margin-left="0.075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row-height="0.463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488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yiv7622063438msonormal" style:family="paragraph">
      <style:paragraph-properties fo:margin-top="0in" fo:margin-bottom="0in" style:line-height-at-least="0in" fo:background-color="#FFFFFF"/>
      <style:text-properties style:font-name="標楷體" style:font-name-asian="標楷體" style:font-name-complex="Segoe UI" fo:color="#000000"/>
    </style:style>
    <style:style style:name="P226" style:parent-style-name="yiv7622063438msonormal" style:family="paragraph">
      <style:paragraph-properties fo:margin-top="0in" fo:margin-bottom="0in" style:line-height-at-least="0in" fo:background-color="#FFFFFF"/>
      <style:text-properties style:font-name="標楷體" style:font-name-asian="標楷體" style:font-name-complex="Segoe UI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470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yiv7622063438msonormal" style:family="paragraph">
      <style:paragraph-properties fo:margin-top="0in" fo:margin-bottom="0in" fo:background-color="#FFFFFF"/>
      <style:text-properties style:font-name="標楷體" style:font-name-asian="標楷體" style:font-name-complex="Segoe UI" fo:color="#000000"/>
    </style:style>
    <style:style style:name="P285" style:parent-style-name="yiv7622063438msonormal" style:family="paragraph">
      <style:paragraph-properties fo:margin-top="0in" fo:margin-bottom="0in" fo:background-color="#FFFFFF"/>
      <style:text-properties style:font-name="標楷體" style:font-name-asian="標楷體" style:font-name-complex="Segoe UI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row-height="0.48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yiv7622063438msonormal" style:family="paragraph">
      <style:paragraph-properties fo:margin-top="0in" fo:margin-bottom="0in" fo:background-color="#FFFFFF"/>
      <style:text-properties style:font-name="標楷體" style:font-name-asian="標楷體"/>
    </style:style>
    <style:style style:name="P345" style:parent-style-name="yiv7622063438msonormal" style:family="paragraph">
      <style:paragraph-properties fo:margin-top="0in" fo:margin-bottom="0in" fo:background-color="#FFFFFF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yiv7622063438msonormal" style:family="paragraph">
      <style:paragraph-properties fo:margin-top="0in" fo:margin-bottom="0in" fo:background-color="#FFFFFF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yiv7622063438msonormal" style:family="paragraph">
      <style:paragraph-properties fo:margin-top="0in" fo:margin-bottom="0in" fo:background-color="#FFFFFF"/>
      <style:text-properties style:font-name="標楷體" style:font-name-asian="標楷體"/>
    </style:style>
    <style:style style:name="P404" style:parent-style-name="yiv7622063438msonormal" style:family="paragraph">
      <style:paragraph-properties fo:margin-top="0in" fo:margin-bottom="0in" fo:background-color="#FFFFFF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yiv7622063438msonormal" style:family="paragraph">
      <style:paragraph-properties fo:margin-top="0in" fo:margin-bottom="0in" fo:background-color="#FFFFFF">
        <style:tab-stops>
          <style:tab-stop style:type="left" style:position="0.7708in"/>
        </style:tab-stops>
      </style:paragraph-properties>
      <style:text-properties style:font-name="標楷體" style:font-name-asian="標楷體"/>
    </style:style>
    <style:style style:name="P434" style:parent-style-name="yiv7622063438msonormal" style:family="paragraph">
      <style:paragraph-properties fo:margin-top="0in" fo:margin-bottom="0in" fo:background-color="#FFFFFF">
        <style:tab-stops>
          <style:tab-stop style:type="left" style:position="0.7708in"/>
        </style:tab-stops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個人安全衛生防護器具管理辦法</text:p>
      <text:p text:style-name="P10"/>
      <text:p text:style-name="P11">經108年12月9日環境保護暨安全衛生委員會議通過</text:p>
      <text:p text:style-name="P12"/>
      <text:p text:style-name="P13">一、目的：</text:p>
      <text:p text:style-name="P14">為保障工作者及有效管理個人安全衛生防護具，防止人員於工作中發生危害，訂定「國</text:p>
      <text:p text:style-name="P15">立臺灣師範大學個人安全衛生防護器具管理辦法」。</text:p>
      <text:p text:style-name="P16"/>
      <text:p text:style-name="P17">二、權責：</text:p>
      <text:p text:style-name="P18"><text:s text:c="4"/>(一)環境安全衛生中心：</text:p>
      <text:p text:style-name="P19"><text:s text:c="7"/>1.訂定個人安全衛生防護器具管理辦法，推動並督導其運作執行。</text:p>
      <text:p text:style-name="P20"><text:s text:c="7"/>2.評估與提供適當合格之安全衛生防護具。</text:p>
      <text:p text:style-name="P21"><text:span text:style-name="T22"><text:s text:c="7"/></text:span><text:span text:style-name="T23">3</text:span><text:span text:style-name="T24">.</text:span><text:span text:style-name="T25">辦理相關</text:span><text:span text:style-name="T26">安全衛生防護具</text:span><text:span text:style-name="T27">教育訓練，教導正確使用方法</text:span><text:span text:style-name="T28">。</text:span></text:p>
      <text:p text:style-name="P29"><text:span text:style-name="T30"><text:s text:c="4"/>(</text:span><text:span text:style-name="T31">二</text:span><text:span text:style-name="T32">)</text:span><text:span text:style-name="T33">設置有</text:span><text:span text:style-name="T34">實驗</text:span><text:span text:style-name="T35">(</text:span><text:span text:style-name="T36">習</text:span><text:span text:style-name="T37">)</text:span><text:span text:style-name="T38">場所系所單位</text:span><text:span text:style-name="T39">：</text:span></text:p>
      <text:p text:style-name="P40"><text:s text:c="7"/>1.指定防護具管理人員，每月檢點安全衛生防護具數量及堪用狀態。</text:p>
      <text:p text:style-name="P41"><text:s text:c="4"/>(三)各系所單位實驗(習)場所負責人：</text:p>
      <text:p text:style-name="P42"><text:s text:c="7"/>1.評估與提供適當合格之安全衛生防護具供相關工作者使用。</text:p>
      <text:p text:style-name="P43"><text:s text:c="7"/>2.使相關工作者接受安全衛生防護具之教育訓練。</text:p>
      <text:p text:style-name="P44"><text:s text:c="3"/></text:p>
      <text:p text:style-name="P45"><text:span text:style-name="T46">三</text:span><text:span text:style-name="T47">、</text:span><text:span text:style-name="T48">適用時機：</text:span></text:p>
      <text:p text:style-name="P49"><text:span text:style-name="T50"><text:s text:c="2"/></text:span><text:span text:style-name="T51"><text:s text:c="2"/></text:span><text:span text:style-name="T52">(</text:span><text:span text:style-name="T53">一</text:span><text:span text:style-name="T54">)</text:span><text:span text:style-name="T55">對於搬運、置放、使用有刺角物、凸出物、腐蝕性物質、毒性物質或劇毒物質時，</text:span></text:p>
      <text:p text:style-name="P56"><text:s text:c="7"/>應置備適當之手套、安全鞋、安全帽、防護眼鏡、防毒口罩、安全面罩及防護衣等。</text:p>
      <text:p text:style-name="P57"><text:s text:c="4"/>(二)對於高架作業，或作業中有物體飛落或飛散之情形時，應置備有適當之安全帽及其</text:p>
      <text:p text:style-name="P58"><text:s text:c="7"/>他防護具。</text:p>
      <text:p text:style-name="P59"><text:span text:style-name="T60"><text:s text:c="4"/>(</text:span><text:span text:style-name="T61">三</text:span><text:span text:style-name="T62">)</text:span><text:span text:style-name="T63">噪音之</text:span><text:span text:style-name="T64">≧</text:span><text:span text:style-name="T65">85dBA</text:span><text:span text:style-name="T66">工作場所，應置備耳塞、耳罩等防護具。</text:span></text:p>
      <text:p text:style-name="P67"><text:s text:c="4"/>(四)暴露於高溫、低溫、非游離輻射線、生物病原體、有害氣體、蒸氣、粉塵或其他有</text:p>
      <text:p text:style-name="P68"><text:s text:c="7"/>害物之作業人員，應置備安全衛生防護具，如安全面罩、防塵口罩、防毒面具、防護</text:p>
      <text:p text:style-name="P69"><text:s text:c="7"/>眼鏡、防護衣等適當之防護具。</text:p>
      <text:p text:style-name="P70"><text:s text:c="4"/>(五)對於在作業中使用之物質，有因接觸而傷害皮膚、感染、或經由皮膚滲透吸收而發</text:p>
      <text:p text:style-name="P71"><text:s text:c="7"/>生中毒等之情形時，應置備防護衣、防護手套、防護靴、防護鞋等適當防護具。</text:p>
      <text:p text:style-name="P72"><text:s text:c="4"/>(六)本辦法未規範者，應依職業安全衛生法及其附屬法規辦理。</text:p>
      <text:p text:style-name="P73"/>
      <text:p text:style-name="P74"><text:span text:style-name="T75">四</text:span><text:span text:style-name="T76">、</text:span><text:span text:style-name="T77">安全衛生防護具</text:span><text:span text:style-name="T78">管理</text:span></text:p>
      <text:p text:style-name="P79"><text:span text:style-name="T80"><text:s text:c="2"/></text:span><text:span text:style-name="T81"><text:s text:c="2"/>(</text:span><text:span text:style-name="T82">一</text:span><text:span text:style-name="T83">)</text:span><text:span text:style-name="T84">保持清潔，並予必要之消毒。</text:span></text:p>
      <text:p text:style-name="P85"><text:span text:style-name="T86"><text:s text:c="4"/>(</text:span><text:span text:style-name="T87">二</text:span><text:span text:style-name="T88">)</text:span><text:span text:style-name="T89">經常檢查，保持其性能</text:span><text:span text:style-name="T90">。</text:span><text:span text:style-name="T91"><text:s/></text:span></text:p>
      <text:p text:style-name="P92"><text:span text:style-name="T93"><text:s text:c="4"/>(</text:span><text:span text:style-name="T94">三</text:span><text:span text:style-name="T95">)</text:span><text:span text:style-name="T96">應準備足夠使用之數量</text:span><text:span text:style-name="T97">。</text:span></text:p>
      <text:p text:style-name="P98"><text:s text:c="4"/>(四)每月實施檢點如附表。</text:p>
      <text:p text:style-name="P99"/>
      <text:p text:style-name="P100"><text:span text:style-name="T101">五</text:span><text:span text:style-name="T102">、</text:span><text:span text:style-name="T103">實施及修正</text:span></text:p>
      <text:p text:style-name="P104"><text:s text:c="4"/>本計畫經本校「環境保護暨安全衛生委員會」審議通過後施行，修正時亦同。</text:p>
      <text:p text:style-name="P105"/>
      <text:p text:style-name="P106"/>
      <text:p text:style-name="P107"/>
      <text:p text:style-name="P108"/>
      <text:p text:style-name="P109"/>
      <text:soft-page-break/>
      <text:p text:style-name="P110">國立臺灣師範大學緊急應變器材000年度檢點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 text:c="4"/>檢查月份項目</text:p>
          </table:table-cell>
          <table:table-cell table:style-name="TableCell137">
            <text:p text:style-name="P138">1月</text:p>
          </table:table-cell>
          <table:table-cell table:style-name="TableCell139">
            <text:p text:style-name="P140">2月</text:p>
          </table:table-cell>
          <table:table-cell table:style-name="TableCell141">
            <text:p text:style-name="P142">3月</text:p>
          </table:table-cell>
          <table:table-cell table:style-name="TableCell143">
            <text:p text:style-name="P144">4月</text:p>
          </table:table-cell>
          <table:table-cell table:style-name="TableCell145">
            <text:p text:style-name="P146">5月</text:p>
          </table:table-cell>
          <table:table-cell table:style-name="TableCell147">
            <text:p text:style-name="P148">6月</text:p>
          </table:table-cell>
          <table:table-cell table:style-name="TableCell149">
            <text:p text:style-name="P150">7月</text:p>
          </table:table-cell>
          <table:table-cell table:style-name="TableCell151">
            <text:p text:style-name="P152">8月</text:p>
          </table:table-cell>
          <table:table-cell table:style-name="TableCell153">
            <text:p text:style-name="P154">9月</text:p>
          </table:table-cell>
          <table:table-cell table:style-name="TableCell155">
            <text:p text:style-name="P156">10月</text:p>
          </table:table-cell>
          <table:table-cell table:style-name="TableCell157">
            <text:p text:style-name="P158">11月</text:p>
          </table:table-cell>
          <table:table-cell table:style-name="TableCell159">
            <text:p text:style-name="P160">12月</text:p>
          </table:table-cell>
          <table:table-cell table:style-name="TableCell161">
            <text:p text:style-name="P162">備註</text:p>
          </table:table-cell>
        </table:table-row>
        <table:table-row table:style-name="TableRow163">
          <table:table-cell table:style-name="TableCell164">
            <text:p text:style-name="P165">片狀吸液棉</text:p>
            <text:p text:style-name="P166">50片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條狀吸液棉</text:p>
            <text:p text:style-name="P196">2條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洩漏處理袋</text:p>
            <text:p text:style-name="P226">2個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半面式防毒面具2個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綜合型濾毒罐</text:p>
            <text:p text:style-name="P285">2組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防酸鹼手套</text:p>
            <text:p text:style-name="P315">2雙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全罩式護目鏡</text:p>
            <text:p text:style-name="P345">2付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C級防護實驗衣2件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防護鞋套</text:p>
            <text:p text:style-name="P404">2雙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警示帶</text:p>
            <text:p text:style-name="P434">1捲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內文"><text:span text:style-name="T463">檢查者簽名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內文"><text:span text:style-name="T492">檢查日期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>備註：1.應變器材、偵測及警報設備等，請依各單位現有實際情況填寫。</text:p>
      <text:p text:style-name="P520"><text:s text:c="6"/>2.應變器材、偵測及警報設備等應保持功能正常，每月實施檢查、維護及保養一次。</text:p>
      <text:p text:style-name="P521"><text:span text:style-name="T522"><text:s text:c="6"/>3.紀錄保存一年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yiv7622063438msonormal" style:display-name="yiv7622063438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29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11" style:parent-style-name="頁尾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-asian="標楷體" fo:language="zh" fo:country="TW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<text:page-count>2</text:page-count></text:span><text:span text:style-name="T9">頁</text:span></text:p>
      </style:footer>
    </style:master-page>
    <style:master-page style:name="MP1" style:page-layout-name="PL1">
      <style:footer>
        <text:p text:style-name="P111"><text:span text:style-name="T112">第</text:span><text:span text:style-name="T113"><text:page-number text:fixed="false">1</text:page-number></text:span><text:span text:style-name="T114">頁</text:span><text:span text:style-name="T115">/</text:span><text:span text:style-name="T116">共</text:span><text:span text:style-name="T117"><text:page-count>2</text:page-count></text:span><text:span text:style-name="T1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ch</meta:initial-creator>
    <dc:creator>User</dc:creator>
    <meta:creation-date>2020-04-25T02:54:00Z</meta:creation-date>
    <dc:date>2020-04-25T02:54:00Z</dc:date>
    <meta:print-date>2020-01-07T00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